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14-02-2025 t/m 16-02-2025 Tentfeest Brugwachter, zaaknummer 2024-0239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5 december 2024 het volgende besluit genomen en verzonden; het verlenen van een Alcoholontheffing artikel 35 alcoholwet voor de  periode 14-02-2025 t/m 16-02-2025 . De ontheffing is alleen geldig, wanneer er een evenementenvergunning wordt verleend voor "Tentfeest Brugwachter" te Havelte. De aanvraag is ingeboekt met het volgende zaaknummer: 2024-023950.</text:p>
            <text:p text:style-name="common-al">
            
          </text:p>
            <text:p text:style-name="common-al">
            <text:span text:style-name="nadrukvet">Inzien ontheff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16518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51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51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4-023950</meta:user-defined>
    <dc:language>nl</dc:language>
    <meta:user-defined meta:name="OVERHEIDop.locatietype/OVERHEIDop.gebiedsmarkering">Punt</meta:user-defined>
    <meta:user-defined meta:name="DC.title">Gemeente Westerveld, verleende vergunning 14-02-2025 t/m 16-02-2025 Tentfeest Brugwachter, zaaknummer 2024-023950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518</meta:user-defined>
    <meta:user-defined meta:name="OVERHEIDop.GmbID/DC.identifier">gmb-2024-516518</meta:user-defined>
    <meta:user-defined meta:name="OVERHEIDop.versieInformatie"/>
  </office:meta>
</office:document-meta>
</file>