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Steenwijkerdiep 48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Steenwijkerdiep 48D, Steenwijk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104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4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65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7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Steenwijkerdiep 48D in Steen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16</meta:user-defined>
    <meta:user-defined meta:name="OVERHEIDop.GmbID/DC.identifier">gmb-2024-516516</meta:user-defined>
    <meta:user-defined meta:name="OVERHEIDop.versieInformatie"/>
  </office:meta>
</office:document-meta>
</file>