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brug en maken inrit Hoogeind 15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Omgevingsdienst Midden-Holland (ODMH) namens gemeente Bodegraven-Reeuwijk besloten om de beslistermijn van de aanvraag met kenmerk 2024-00015365 voor het aanleggen van een brug en maken inrit op de locatie Hoogeind 15, 3465H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65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3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brug en maken inrit Hoogeind 15, 3465HA Driebrug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15</meta:user-defined>
    <meta:user-defined meta:name="OVERHEIDop.GmbID/DC.identifier">gmb-2024-516515</meta:user-defined>
    <meta:user-defined meta:name="OVERHEIDop.versieInformatie"/>
  </office:meta>
</office:document-meta>
</file>