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een Street in Mission op zaterdag 21 december 2024 op het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3 december 2024 een goedkeuring (met kenmerk 1831459) verleend voor het organiseren van Teen Street in Mission op zaterdag 21 december 2024 op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3145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De heer mr. drs. G.D. Renkema </text:span></text:p>
          </text:section>
          <text:section text:name="ondertekening_id1-3-2-2-4">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51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1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1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1459</meta:user-defined>
    <dc:language>nl</dc:language>
    <meta:user-defined meta:name="OVERHEIDop.locatietype/OVERHEIDop.gebiedsmarkering">Weg</meta:user-defined>
    <meta:user-defined meta:name="DC.title">Toestemming voor het organiseren van Teen Street in Mission op zaterdag 21 december 2024 op het Molenplein te Nijkerk</meta:user-defined>
    <meta:user-defined meta:name="DCTERMS.W3CDTF/DCTERMS.available">2024-12-10</meta:user-defined>
    <meta:user-defined meta:name="DCTERMS.W3CDTF/OVERHEIDop.jaargang">2024</meta:user-defined>
    <meta:user-defined meta:name="OVERHEIDop.publicationIssue">516514</meta:user-defined>
    <meta:user-defined meta:name="OVERHEIDop.GmbID/DC.identifier">gmb-2024-516514</meta:user-defined>
    <meta:user-defined meta:name="OVERHEIDop.versieInformatie"/>
  </office:meta>
</office:document-meta>
</file>