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naar kantoor en het plaatsen van raamkozijnen op het perceel Van Brakelstraat 112, Amersfoort, Van Brakelstraat 111, Amersfoort, Van Galenstraat 95, 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naar kantoor en het plaatsen van raamkozijnen op het perceel Van Brakelstraat 112, Amersfoort, Van Brakelstraat 111, Amersfoort, Van Galenstraat 95, 3814 RC Amersfoort</text:span>
          </text:p>
            <text:p text:style-name="common-al">De Gemeente Amersfoort heeft op 05-12-2024  een omgevingsvergunning verleend voor het wijzigen naar kantoor en het plaatsen van raamkozijnen op het perceel Van Brakelstraat 112, Amersfoort, Van Brakelstraat 111, Amersfoort, Van Galenstraat 95, 3814 RC Amersfoort, met kenmerk CLZ-000190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5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0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naar kantoor en het plaatsen van raamkozijnen op het perceel Van Brakelstraat 112, Amersfoort, Van Brakelstraat 111, Amersfoort, Van Galenstraat 95, 381</meta:user-defined>
    <meta:user-defined meta:name="DCTERMS.W3CDTF/DCTERMS.available">2024-12-09</meta:user-defined>
    <meta:user-defined meta:name="DCTERMS.W3CDTF/OVERHEIDop.jaargang">2024</meta:user-defined>
    <meta:user-defined meta:name="OVERHEIDop.publicationIssue">516513</meta:user-defined>
    <meta:user-defined meta:name="OVERHEIDop.GmbID/DC.identifier">gmb-2024-516513</meta:user-defined>
    <meta:user-defined meta:name="OVERHEIDop.versieInformatie"/>
  </office:meta>
</office:document-meta>
</file>