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20 woningen aan Egmondhof 1 t/m 21 en 2 t/m 10, Prinsenbaan 142A, 142B, 144 en 146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gmondhof 1 t/m 21 en 2 t/m 10, Prinsenbaan 142A, 142B, 144 en 146 te Koningsbosch / Echt-Susteren / verzonden 24 januari 2024 / het bouwen van 20 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6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20 woningen aan Egmondhof 1 t/m 21 en 2 t/m 10, Prinsenbaan 142A, 142B, 144 en 146 te Koningsbosch</meta:user-defined>
    <meta:user-defined meta:name="DCTERMS.W3CDTF/DCTERMS.available">2024-02-01</meta:user-defined>
    <meta:user-defined meta:name="DCTERMS.W3CDTF/OVERHEIDop.jaargang">2024</meta:user-defined>
    <meta:user-defined meta:name="OVERHEIDop.publicationIssue">51651</meta:user-defined>
    <meta:user-defined meta:name="OVERHEIDop.GmbID/DC.identifier">gmb-2024-51651</meta:user-defined>
    <meta:user-defined meta:name="OVERHEIDop.versieInformatie"/>
  </office:meta>
</office:document-meta>
</file>