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36 7671 RD Vriezenveen, plaatsen nieuwe brandmeldinstallatie (ontvangen op 05-12-2024, zaaknummer TR-Z2024-001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Almeloseweg 36 7671RD Vriezenveen</text:p>
            <text:p text:style-name="common-al">
            <text:span text:style-name="nadrukvet">Project:</text:span> plaatsen nieuwe brandmeldinstallatie</text:p>
            <text:p text:style-name="common-al">
            <text:span text:style-name="nadrukvet">Ingekomen:</text:span> 05-12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650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TR-Z2024-001952</meta:user-defined>
    <meta:user-defined meta:name="DCTERMS.abstract">plaatsen nieuwe brandmeld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Almeloseweg 36 7671 RD Vriezenveen, plaatsen nieuwe brandmeldinstallatie (ontvangen op 05-12-2024, zaaknummer TR-Z2024-001952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509</meta:user-defined>
    <meta:user-defined meta:name="OVERHEIDop.GmbID/DC.identifier">gmb-2024-516509</meta:user-defined>
    <meta:user-defined meta:name="OVERHEIDop.versieInformatie"/>
  </office:meta>
</office:document-meta>
</file>