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balkonruimte, West aan Zee 110, 8881 H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 aan Zee 110, 8881 HB te West-Terschelling, het uitbreiden van de balkonruimte, Z2024-0077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650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778</meta:user-defined>
    <meta:user-defined meta:name="DCTERMS.abstract">Betreft:  Besluit op locatie West aan Zee 110, 8881 HB te West-Tersche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van de balkonruimte, West aan Zee 110, 8881 HB te West-Terschell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04</meta:user-defined>
    <meta:user-defined meta:name="OVERHEIDop.GmbID/DC.identifier">gmb-2024-516504</meta:user-defined>
    <meta:user-defined meta:name="OVERHEIDop.versieInformatie"/>
  </office:meta>
</office:document-meta>
</file>