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2-2024 hebben wij een vergunning verleend voor het houden van een evenement (Nieuwjaarsfeest Bentelo op 1 januari 2025) op het adres Burgemeester Buijvoetsplein 76 7497LD Bentelo. Deze vergunning staat ingeschreven onder zaaknummer 00007744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650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74493</meta:user-defined>
    <meta:user-defined meta:name="DCTERMS.abstract">het houden van een evenement (Nieuwjaarsfeest Bentelo op 1 januari 2025)</meta:user-defined>
    <dc:language>nl</dc:language>
    <meta:user-defined meta:name="OVERHEIDop.locatietype/OVERHEIDop.gebiedsmarkering">Punt</meta:user-defined>
    <meta:user-defined meta:name="DC.title">Op 05-12-2024 hebben wij een vergunning verleend voor het houden van een evenement (Nieuwjaarsfeest Bentelo op 1 januari 2025) op het adres Burgemeester Buijvoetsplein 76 7497LD Bentelo. Deze vergunning staat ingeschreven onder zaaknummer 0000774493.</meta:user-defined>
    <meta:user-defined meta:name="DCTERMS.W3CDTF/DCTERMS.available">2024-12-09</meta:user-defined>
    <meta:user-defined meta:name="DCTERMS.W3CDTF/OVERHEIDop.jaargang">2024</meta:user-defined>
    <meta:user-defined meta:name="OVERHEIDop.publicationIssue">516503</meta:user-defined>
    <meta:user-defined meta:name="OVERHEIDop.GmbID/DC.identifier">gmb-2024-516503</meta:user-defined>
    <meta:user-defined meta:name="OVERHEIDop.versieInformatie"/>
  </office:meta>
</office:document-meta>
</file>