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omgevingsvergunning regulier Moleneinde 14, 7981 AK Diever, zaaknummer 2024-027457</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aanvraag voor een omgevingsvergunning ontvangen. De gemeente heeft besloten dat de aanvraag voor regulier Moleneinde 14, 7981 AK Diever aan de Moleneinde 14, 7981 AK Diever vergunningvrij is.</text:p>
            <text:p text:style-name="common-al">
            
          </text:p>
            <text:p text:style-name="common-al">
            <text:span text:style-name="nadrukvet">Inzien aanvraag</text:span>
          </text:p>
            <text:p text:style-name="common-al">U kunt dit besluit op afspraak inzien. Hiervoor kunt u bij de gemeente een afspraak maken via telefoonnummer 14 0521.</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4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57</meta:user-defined>
    <dc:language>nl</dc:language>
    <meta:user-defined meta:name="OVERHEIDop.locatietype/OVERHEIDop.gebiedsmarkering">Punt</meta:user-defined>
    <meta:user-defined meta:name="DC.title">Gemeente Westerveld, omgevingsvergunning regulier Moleneinde 14, 7981 AK Diever, zaaknummer 2024-027457</meta:user-defined>
    <meta:user-defined meta:name="DCTERMS.W3CDTF/DCTERMS.available">2024-12-09</meta:user-defined>
    <meta:user-defined meta:name="DCTERMS.W3CDTF/OVERHEIDop.jaargang">2024</meta:user-defined>
    <meta:user-defined meta:name="OVERHEIDop.publicationIssue">516497</meta:user-defined>
    <meta:user-defined meta:name="OVERHEIDop.GmbID/DC.identifier">gmb-2024-516497</meta:user-defined>
    <meta:user-defined meta:name="OVERHEIDop.versieInformatie"/>
  </office:meta>
</office:document-meta>
</file>