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6-4-1-1">
      <style:table-column-properties/>
    </style:style>
    <style:style style:family="table-column" style:parent-style-name="colspec" style:name="id1-3-2-2-3-2-6-4-1-2">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4-1-1">
      <style:table-column-properties/>
    </style:style>
    <style:style style:family="table-column" style:parent-style-name="colspec" style:name="id1-3-2-2-5-2-2-4-1-2">
      <style:table-column-properties/>
    </style:style>
    <style:style style:family="table-column" style:parent-style-name="colspec" style:name="id1-3-2-2-5-2-2-6-1-1">
      <style:table-column-properties/>
    </style:style>
    <style:style style:family="table-column" style:parent-style-name="colspec" style:name="id1-3-2-2-5-2-2-6-1-2">
      <style:table-column-properties/>
    </style:style>
    <style:style style:family="table-column" style:parent-style-name="colspec" style:name="id1-3-2-2-5-2-2-6-1-3">
      <style:table-column-properties/>
    </style:style>
    <style:style style:family="table-column" style:parent-style-name="colspec" style:name="id1-3-2-2-5-2-2-6-1-4">
      <style:table-column-properties/>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6-2-4-1-1">
      <style:table-column-properties/>
    </style:style>
    <style:style style:family="table-column" style:parent-style-name="colspec" style:name="id1-3-2-2-6-6-2-4-1-2">
      <style:table-column-properties/>
    </style:style>
    <style:style style:family="table-column" style:parent-style-name="colspec" style:name="id1-3-2-2-6-6-2-4-1-3">
      <style:table-column-properties/>
    </style: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11-3-4-1-1">
      <style:table-column-properties/>
    </style:style>
    <style:style style:family="table-column" style:parent-style-name="colspec" style:name="id1-3-2-2-6-11-3-4-1-2">
      <style:table-column-properties/>
    </style:style>
    <style:style style:family="table-column" style:parent-style-name="colspec" style:name="id1-3-2-2-6-11-3-4-1-3">
      <style:table-column-properties/>
    </style:style>
    <style:style style:family="table-column" style:parent-style-name="colspec" style:name="id1-3-2-2-6-11-3-4-1-4">
      <style:table-column-properties/>
    </style:style>
    <style:style style:family="table-column" style:parent-style-name="colspec" style:name="id1-3-2-2-6-11-3-4-1-5">
      <style:table-column-properties/>
    </style:style>
    <style:style style:family="table-column" style:parent-style-name="colspec" style:name="id1-3-2-2-6-11-3-4-1-6">
      <style:table-column-properties/>
    </style: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5-7-5-1-1">
      <style:table-column-properties/>
    </style:style>
    <style:style style:family="table-column" style:parent-style-name="colspec" style:name="id1-3-2-2-7-5-7-5-1-2">
      <style:table-column-properties/>
    </style:style>
    <style:style style:family="table-column" style:parent-style-name="colspec" style:name="id1-3-2-2-7-5-7-5-1-3">
      <style:table-column-properties/>
    </style: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Wmo 2025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 de Wet maatschappelijke ondersteuning 2015;</text:p>
            <text:p text:style-name="al">gelet op de Verordening Wmo van de gemeente Leeuwarden;</text:p>
            <text:p text:style-name="al"/>
            <text:p text:style-name="al">b e s l u i t</text:p>
            <text:p text:style-name="al"/>
            <text:p text:style-name="al">vast te stellen het:</text:p>
            <text:p text:style-name="al">
            <text:span text:style-name="nadrukvet">Financieel Besluit Wmo 2025 gemeente Leeuwarden</text:span>
          </text:p>
            <text:p text:style-name="al"/>
            <text:p text:style-name="al">Dit financieel besluit is vastgesteld op 26 november 2024.</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pen die in dit Financieel Besluit gehanteerd worden hebben, tenzij anders aangegeven, de betekenis zoals omschreven in de wet en de verordening Wmo van de gemeente Leeuwarden. </text:p>
                  <text:p text:style-name="al">De artikelen in dit Financieel Besluit zijn aanvullend op het landelijk vastgestelde Uitvoeringsbesluit Wmo 2015 en de verordening van de gemeente Leeuwarden. </text:p>
                </text:list-item>
              </text:list>
            </text:section>
            <text:section text:name="artikel_id1-3-2-2-1-3" text:style-name="artikel">
              <text:p text:style-name="artikel_kop_titel"><text:span text:style-name="artikel_kop_label">Artikel</text:span> <text:span text:style-name="artikel_kop_nr">2.</text:span> Zorg in natura (ZIN) tarieven </text:p>
              <text:list text:style-name="id1-3-2-2-1-3-2">
                <text:list-item text:style-override="id1-3-2-2-1-3-2">
                  <text:number>1.</text:number>
                  <text:p text:style-name="al">De tarieven voor ZIN worden vastgesteld op basis van marktconsultatie en/of de prijs waarmee een aanbieder zich inschrijft bij een aanbesteding of middels een lumpsumbedrag, welke indien van toepassing worden geïndexeerd.</text:p>
                  <text:p text:style-name="al">De gunningen voor ZIN worden vastgesteld door het college. </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3.</text:span> Trekkingsrecht</text:p>
              <text:list text:style-name="id1-3-2-2-2-2-2">
                <text:list-item text:style-override="id1-3-2-2-2-2-2">
                  <text:number>1.</text:number>
                  <text:p text:style-name="al">Het college betaalt het PGB aan de Sociale Verzekeringsbank (SVB). De SVB betaalt, na het toekenningsbericht van het college, de zorgaanbieder met wie de bewoner een zorgovereenkomst is aangegaan. </text:p>
                </text:list-item>
                <text:list-item text:style-override="id1-3-2-2-2-2-3">
                  <text:number>2.</text:number>
                  <text:p text:style-name="al">Voor eenmalige PGB’s heeft de SVB het college gemandateerd om deze uit te betalen.</text:p>
                </text:list-item>
              </text:list>
            </text:section>
            <text:section text:name="artikel_id1-3-2-2-2-3" text:style-name="artikel">
              <text:p text:style-name="artikel_kop_titel"><text:span text:style-name="artikel_kop_label">Artikel</text:span> <text:span text:style-name="artikel_kop_nr">4.</text:span> Verantwoording besteding PGB door bewoner</text:p>
              <text:list text:style-name="id1-3-2-2-2-3-2">
                <text:list-item text:style-override="id1-3-2-2-2-3-2">
                  <text:number>1.</text:number>
                  <text:p text:style-name="al">Een gedeelte van de verantwoording van het PGB vindt vooraf plaats via de zorgovereenkomst die de bewoner met de zorgaanbieder afsluit. Deze wordt goedgekeurd door de SVB (arbeidsrechtelijk) en de gemeente (zorginhoudelijk). Eenmaal per jaar vindt verantwoording door de SVB achteraf plaats.</text:p>
                </text:list-item>
                <text:list-item text:style-override="id1-3-2-2-2-3-3">
                  <text:number>2.</text:number>
                  <text:p text:style-name="al">Iedere PGB budgethouder dient alle documenten die betrekking hebben op het PGB en de aanschaf van de voorziening dan wel de inhuur van een zorgaanbieder te bewaren. </text:p>
                </text:list-item>
                <text:list-item text:style-override="id1-3-2-2-2-3-4">
                  <text:number>3.</text:number>
                  <text:p text:style-name="al">De PGB budgethouder dient de in lid 2 betreffende documenten gedurende vijf jaar te bewaren en als daarom wordt gevraagd (een kopie van) de stukken aan de gemeente te verstrekken.</text:p>
                  <text:p text:style-name="al">De gemeente kan de stukken opvragen bij een steekproefsgewijze controle op de kwaliteit en/of rechtmatigheid van het PGB of een controle naar aanleiding van signalen over onjuiste besteding van het PGB door de budgetbeheerder en/of de zorgaanbieder.</text:p>
                </text:list-item>
              </text:list>
            </text:section>
            <text:section text:name="artikel_id1-3-2-2-2-4" text:style-name="artikel">
              <text:p text:style-name="artikel_kop_titel"><text:span text:style-name="artikel_kop_label">Artikel</text:span> <text:span text:style-name="artikel_kop_nr">5.</text:span> Verplichtingen</text:p>
              <text:list text:style-name="id1-3-2-2-2-4-2">
                <text:list-item text:style-override="id1-3-2-2-2-4-2">
                  <text:number>1.</text:number>
                  <text:p text:style-name="al">De bewoner is verplicht om gedurende de gebruiksduur de getroffen voorziening of de aangeschafte zaak voldoende te laten onderhouden en, voor zover van toepassing, toereikend te verzekeren.</text:p>
                </text:list-item>
              </text:list>
            </text:section>
            <text:section text:name="artikel_id1-3-2-2-2-5" text:style-name="artikel">
              <text:p text:style-name="artikel_kop_titel"><text:span text:style-name="artikel_kop_label">Artikel</text:span> <text:span text:style-name="artikel_kop_nr">6.</text:span> Algemene bepalingen bij PGB</text:p>
              <text:list text:style-name="id1-3-2-2-2-5-2">
                <text:list-item text:style-override="id1-3-2-2-2-5-2">
                  <text:number>1.</text:number>
                  <text:p text:style-name="al">Indien de economische levensduur van de voorziening waarvoor een PGB is verstrekt nog niet is verstreken kan een (aanvullend) PGB worden verstrekt in de volgende situaties:</text:p>
                  <text:list text:style-name="id1-3-2-2-2-5-2-3">
                    <text:list-item text:style-override="id1-3-2-2-2-5-2-3-1">
                      <text:number>a.</text:number>
                      <text:p text:style-name="al">er is sprake van een gewijzigde omstandigheid die aanpassing dan wel vervanging van de voorziening noodzakelijk maken en/of</text:p>
                    </text:list-item>
                    <text:list-item text:style-override="id1-3-2-2-2-5-2-3-2">
                      <text:number>b.</text:number>
                      <text:p text:style-name="al">er is sprake van een calamiteit die de bewoner niet is te verwijten.</text:p>
                    </text:list-item>
                  </text:list>
                </text:list-item>
                <text:list-item text:style-override="id1-3-2-2-2-5-3">
                  <text:number>2.</text:number>
                  <text:p text:style-name="al">Indien de bewoner een voorziening binnen de economische levensduur niet meer gebruikt, omdat deze niet meer adequaat is, worden de kosten voor een nieuw toe te kennen voorziening verrekend met de economische restwaarde van de bestaande voorziening. </text:p>
                </text:list-item>
                <text:list-item text:style-override="id1-3-2-2-2-5-4">
                  <text:number>3.</text:number>
                  <text:p text:style-name="al">Indien de bewoner verhuist uit of naar de gemeente Leeuwarden, wordt de overnamewaarde vastgesteld op basis van de restwaarde van de voorziening. </text:p>
                </text:list-item>
                <text:list-item text:style-override="id1-3-2-2-2-5-5">
                  <text:number>4.</text:number>
                  <text:p text:style-name="al">De restwaarde van de voorziening wordt berekend volgens de formule in het landelijke convenant ‘meeverhuizen van individuele mobiliteitshulpmiddelen en roerende woonvoorzieningen’: </text:p>
                  <text:p text:style-name="al">vastgesteld PGB budget / economische levensduur in maanden * resterende termijn in maanden.</text:p>
                </text:list-item>
                <text:list-item text:style-override="id1-3-2-2-2-5-6">
                  <text:number>5.</text:number>
                  <text:p text:style-name="al">De economische levensduur (ofwel afschrijvingstermijn) is voor:</text:p>
                  <text:list text:style-name="id1-3-2-2-2-5-6-3">
                    <text:list-item text:style-override="id1-3-2-2-2-5-6-3-1">
                      <text:number>a.</text:number>
                      <text:p text:style-name="al">hulpmiddelen voor volwassenen - een mobiliteitshulpmiddel of roerende woonvoorziening: 7 jaar</text:p>
                    </text:list-item>
                    <text:list-item text:style-override="id1-3-2-2-2-5-6-3-2">
                      <text:number>b.</text:number>
                      <text:p text:style-name="al">hulpmiddelen in de categorie douche- en toiletvoorzieningen: 5 jaar</text:p>
                    </text:list-item>
                    <text:list-item text:style-override="id1-3-2-2-2-5-6-3-3">
                      <text:number>c.</text:number>
                      <text:p text:style-name="al">hulpmiddelen voor kinderen: 5 jaar</text:p>
                    </text:list-item>
                    <text:list-item text:style-override="id1-3-2-2-2-5-6-3-4">
                      <text:number>d.</text:number>
                      <text:p text:style-name="al">een keuken: 15 jaar</text:p>
                    </text:list-item>
                    <text:list-item text:style-override="id1-3-2-2-2-5-6-3-5">
                      <text:number>e.</text:number>
                      <text:p text:style-name="al">een toilet: 15 jaar</text:p>
                    </text:list-item>
                    <text:list-item text:style-override="id1-3-2-2-2-5-6-3-6">
                      <text:number>f.</text:number>
                      <text:p text:style-name="al">een badkamer: 25 jaar </text:p>
                    </text:list-item>
                  </text:list>
                </text:list-item>
              </text:list>
            </text:section>
            <text:p text:style-name="hoofdstuk_bottom"/>
          </text:section>
          <text:section text:name="hoofdstuk_id1-3-2-2-3" text:style-name="hoofdstuk">
            <text:p text:style-name="hoofdstuk_kop"><text:span text:style-name="label"/> <text:span text:style-name="nr"/> Regionale Wmo voorzieningen</text:p>
            <text:section text:name="artikel_id1-3-2-2-3-2" text:style-name="artikel">
              <text:p text:style-name="artikel_kop_titel"><text:span text:style-name="artikel_kop_label">Artikel</text:span> <text:span text:style-name="artikel_kop_nr">7.</text:span> Tarieven PGB regionale Wmo voorzieningen Beschermd wonen en Opvang</text:p>
              <text:list text:style-name="id1-3-2-2-3-2-2">
                <text:list-item text:style-override="id1-3-2-2-3-2-2">
                  <text:number>1.</text:number>
                  <text:p text:style-name="al">Bij de vaststelling van de PGB tarieven wordt, conform de verordening Wmo van de gemeente Leeuwarden, onderscheid gemaakt tussen formele ondersteuning en informele ondersteuning.</text:p>
                  <text:list text:style-name="id1-3-2-2-3-2-2-3">
                    <text:list-item text:style-override="id1-3-2-2-3-2-2-3-1">
                      <text:number>a.</text:number>
                      <text:p text:style-name="al">Het maximale PGB tarief voor formele ondersteuning wordt gebaseerd op 80% van de zorgcomponent van het ZIN tarief, dus exclusief de verblijfscomponent. </text:p>
                    </text:list-item>
                    <text:list-item text:style-override="id1-3-2-2-3-2-2-3-2">
                      <text:number>b.</text:number>
                      <text:p text:style-name="al">Het maximale PGB tarief voor Nazorg is 80% van de zorgcomponent in het ZIN tarief voor Intramuraal beschermd wonen intensiteit A.</text:p>
                    </text:list-item>
                    <text:list-item text:style-override="id1-3-2-2-3-2-2-3-3">
                      <text:number>c.</text:number>
                      <text:p text:style-name="al">Het maximale PGB tarief voor formele ondersteuning Module Dagbesteding is gebaseerd op 80% van het ZIN tarief voor de Module Dagbesteding.</text:p>
                    </text:list-item>
                    <text:list-item text:style-override="id1-3-2-2-3-2-2-3-4">
                      <text:number>d.</text:number>
                      <text:p text:style-name="al">In afwijking van lid a is het tarief voor de Module Vervoer bij Dagbesteding gelijk aan het ZIN voor de Module Vervoer bij Dagbesteding.</text:p>
                    </text:list-item>
                    <text:list-item text:style-override="id1-3-2-2-3-2-2-3-5">
                      <text:number>e.</text:number>
                      <text:p text:style-name="al">Voor Beschermd wonen (Intramuraal beschermd wonen Intramuraal, Nazorg, JongThuis en ThuisBasis) is geen tarief voor informele ondersteuning vastgesteld, omdat bij Beschermd wonen geen verstrekking mogelijk is middels een PGB informele ondersteuning.</text:p>
                    </text:list-item>
                    <text:list-item text:style-override="id1-3-2-2-3-2-2-3-6">
                      <text:number>f.</text:number>
                      <text:p text:style-name="al">Voor Opvang is geen PGB tarief vastgesteld, omdat hiervoor geen PGB als verstrekkingsvorm mogelijk is.</text:p>
                    </text:list-item>
                  </text:list>
                </text:list-item>
                <text:list-item text:style-override="id1-3-2-2-3-2-3">
                  <text:number>2.</text:number>
                  <text:p text:style-name="al">Alle genoemde tarieven zijn maximum tarieven. </text:p>
                </text:list-item>
                <text:list-item text:style-override="id1-3-2-2-3-2-4">
                  <text:number>3.</text:number>
                  <text:p text:style-name="al">Het in de beschikking vastgestelde PGB budget en PGB tarief geldt gedurende de looptijd van de beschikking.</text:p>
                </text:list-item>
                <text:list-item text:style-override="id1-3-2-2-3-2-5">
                  <text:number>4.</text:number>
                  <text:p text:style-name="al">Indien het tarief van de door de bewoner gekozen zorgaanbieder hoger is dan het maximum vastgestelde tarief in het Financieel Besluit Wmo van de gemeente Leeuwarden, betaalt de bewoner het meerdere zelf.</text:p>
                </text:list-item>
                <text:list-item text:style-override="id1-3-2-2-3-2-6">
                  <text:number>5.</text:number>
                  <text:p text:style-name="al">De maximum hoogte van de PGB tarieven zijn als volgt vastgesteld:</text:p>
                  <text:p text:style-name="al"/>
                  <text:p><draw:frame draw:style-name="lidiv"><draw:text-box ofo:max-width="15.3cm" ofo:min-height="1cm" ofo:min-width="5cm"><text:section text:name="table_id1-3-2-2-3-2-6-4" text:style-name="table"><text:p text:style-name="table_top"/>
                <table:table table:style-name="tgroup">
                  <table:table-column table:style-name="id1-3-2-2-3-2-6-4-1-1"/>
                  <table:table-column table:style-name="id1-3-2-2-3-2-6-4-1-2"/>
                  
                    <table:table-row table:style-name="row">
                      <table:table-cell table:style-name="cell_frame_all" table:number-rows-spanned="1" table:number-columns-spanned="1">
                        <text:p text:style-name="table_al">
                          <text:span text:style-name="nadrukvet">PGB Formele ondersteuning</text:span>
                        </text:p>
                      </table:table-cell>
                      <table:table-cell table:style-name="cell_frame_all" table:number-rows-spanned="1" table:number-columns-spanned="1">
                        <text:p text:style-name="table_al">
                          <text:span text:style-name="nadrukvet">Maximaal tarief</text:span>
                        </text:p>
                      </table:table-cell>
                    </table:table-row>
                    <table:table-row table:style-name="row">
                      <table:table-cell table:style-name="cell_frame_all" table:number-rows-spanned="1" table:number-columns-spanned="1">
                        <text:p text:style-name="table_al">Intramuraal beschermd wonen - intensiteit A</text:p>
                      </table:table-cell>
                      <table:table-cell table:style-name="cell_frame_all" table:number-rows-spanned="1" table:number-columns-spanned="1">
                        <text:p text:style-name="table_al">€ 95,51 per etmaal</text:p>
                      </table:table-cell>
                    </table:table-row>
                    <table:table-row table:style-name="row">
                      <table:table-cell table:style-name="cell_frame_all" table:number-rows-spanned="1" table:number-columns-spanned="1">
                        <text:p text:style-name="table_al">Intramuraal beschermd wonen - intensiteit B</text:p>
                      </table:table-cell>
                      <table:table-cell table:style-name="cell_frame_all" table:number-rows-spanned="1" table:number-columns-spanned="1">
                        <text:p text:style-name="table_al">€122,22 per etmaal</text:p>
                      </table:table-cell>
                    </table:table-row>
                    <table:table-row table:style-name="row">
                      <table:table-cell table:style-name="cell_frame_all" table:number-rows-spanned="1" table:number-columns-spanned="1">
                        <text:p text:style-name="table_al">Nazorg </text:p>
                      </table:table-cell>
                      <table:table-cell table:style-name="cell_frame_all" table:number-rows-spanned="1" table:number-columns-spanned="1">
                        <text:p text:style-name="table_al">€ 67,26 per uu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ongThuis - intensiteit A</text:p>
                      </table:table-cell>
                      <table:table-cell table:style-name="cell_frame_all" table:number-rows-spanned="1" table:number-columns-spanned="1">
                        <text:p text:style-name="table_al">€ 37,31 per etmaal</text:p>
                      </table:table-cell>
                    </table:table-row>
                    <table:table-row table:style-name="row">
                      <table:table-cell table:style-name="cell_frame_all" table:number-rows-spanned="1" table:number-columns-spanned="1">
                        <text:p text:style-name="table_al">JongThuis - intensiteit B</text:p>
                      </table:table-cell>
                      <table:table-cell table:style-name="cell_frame_all" table:number-rows-spanned="1" table:number-columns-spanned="1">
                        <text:p text:style-name="table_al">€ 60,87 per etmaal</text:p>
                      </table:table-cell>
                    </table:table-row>
                    <table:table-row table:style-name="row">
                      <table:table-cell table:style-name="cell_frame_all" table:number-rows-spanned="1" table:number-columns-spanned="1">
                        <text:p text:style-name="table_al">ThuisBasis - intensiteit A</text:p>
                      </table:table-cell>
                      <table:table-cell table:style-name="cell_frame_all" table:number-rows-spanned="1" table:number-columns-spanned="1">
                        <text:p text:style-name="table_al">€ 64,81 per etmaal</text:p>
                      </table:table-cell>
                    </table:table-row>
                    <table:table-row table:style-name="row">
                      <table:table-cell table:style-name="cell_frame_all" table:number-rows-spanned="1" table:number-columns-spanned="1">
                        <text:p text:style-name="table_al">ThuisBasis - intensiteit B</text:p>
                      </table:table-cell>
                      <table:table-cell table:style-name="cell_frame_all" table:number-rows-spanned="1" table:number-columns-spanned="1">
                        <text:p text:style-name="table_al">€106,73 per etmaa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dule Dagbesteding - intensiteit A</text:p>
                      </table:table-cell>
                      <table:table-cell table:style-name="cell_frame_all" table:number-rows-spanned="1" table:number-columns-spanned="1">
                        <text:p text:style-name="table_al">€ 37,28 per dagdeel</text:p>
                      </table:table-cell>
                    </table:table-row>
                    <table:table-row table:style-name="row">
                      <table:table-cell table:style-name="cell_frame_all" table:number-rows-spanned="1" table:number-columns-spanned="1">
                        <text:p text:style-name="table_al">Module Dagbesteding - intensiteit B</text:p>
                      </table:table-cell>
                      <table:table-cell table:style-name="cell_frame_all" table:number-rows-spanned="1" table:number-columns-spanned="1">
                        <text:p text:style-name="table_al">€ 41,50 per dagdeel</text:p>
                      </table:table-cell>
                    </table:table-row>
                    <table:table-row table:style-name="row">
                      <table:table-cell table:style-name="cell_frame_all" table:number-rows-spanned="1" table:number-columns-spanned="1">
                        <text:p text:style-name="table_al">Module Vervoer bij Dagbesteding</text:p>
                      </table:table-cell>
                      <table:table-cell table:style-name="cell_frame_all" table:number-rows-spanned="1" table:number-columns-spanned="1">
                        <text:p text:style-name="table_al">€ 14,34 per etmaal</text:p>
                      </table:table-cell>
                    </table:table-row>
                    <table:table-row table:style-name="row">
                      <table:table-cell table:style-name="cell_frame_all" table:number-rows-spanned="1" table:number-columns-spanned="1">
                        <text:p text:style-name="table_al">Module Vervoer bij Dagbesteding - met rolstoel</text:p>
                      </table:table-cell>
                      <table:table-cell table:style-name="cell_frame_all" table:number-rows-spanned="1" table:number-columns-spanned="1">
                        <text:p text:style-name="table_al">€ 29,53 per etmaal</text:p>
                      </table:table-cell>
                    </table:table-row>
                    <table:table-row table:style-name="row">
                      <table:table-cell table:style-name="cell_frame_all" table:number-rows-spanned="1" table:number-columns-spanned="1">
                        <text:p text:style-name="table_al">Module Verblijf kind bij ouder</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
            </text:section>
            <text:p text:style-name="hoofdstuk_bottom"/>
          </text:section>
          <text:section text:name="hoofdstuk_id1-3-2-2-4" text:style-name="hoofdstuk">
            <text:p text:style-name="hoofdstuk_kop"><text:span text:style-name="label"/> <text:span text:style-name="nr"/> Lokale Wmo voorzieningen</text:p>
            <text:section text:name="artikel_id1-3-2-2-4-2" text:style-name="artikel">
              <text:p text:style-name="artikel_kop_titel"><text:span text:style-name="artikel_kop_label">Artikel</text:span> <text:span text:style-name="artikel_kop_nr">8.</text:span> Tarieven PGB lokale Wmo voorzieningen</text:p>
              <text:list text:style-name="id1-3-2-2-4-2-2">
                <text:list-item text:style-override="id1-3-2-2-4-2-2">
                  <text:number>1.</text:number>
                  <text:p text:style-name="al">Bij de vaststelling van de PGB tarieven wordt, conform de verordening Wmo van de gemeente Leeuwarden, onderscheid gemaakt tussen formele ondersteuning en informele ondersteuning.</text:p>
                  <text:list text:style-name="id1-3-2-2-4-2-2-3">
                    <text:list-item text:style-override="id1-3-2-2-4-2-2-3-1">
                      <text:number>a.</text:number>
                      <text:p text:style-name="al">Het maximale PGB tarief voor formele ondersteuning wordt gebaseerd op 80% van het ZIN tarief.</text:p>
                    </text:list-item>
                    <text:list-item text:style-override="id1-3-2-2-4-2-2-3-2">
                      <text:number>b.</text:number>
                      <text:p text:style-name="al">In aanvulling op lid 1 sub a, is het PGB tarief voor formele ondersteuning Thuisondersteuning en Dagbesteding vanaf 2021 gebaseerd op een gewogen gemiddelde van de gebruikte eenheden PGB in 2018 én de vastgestelde PGB tarieven 2020 (gebaseerd op 80% van ZIN). </text:p>
                      <text:p text:style-name="al">Dit is conform de systematiek die ook gehanteerd is voor de vaststelling van de lumpsum 2021 voor ZIN. De PGB tarieven voor formele ondersteuning Thuisondersteuning en Dagbesteding worden vervolgens jaarlijks geïndexeerd.</text:p>
                    </text:list-item>
                    <text:list-item text:style-override="id1-3-2-2-4-2-2-3-3">
                      <text:number>c.</text:number>
                      <text:p text:style-name="al">In aanvulling op lid 1 sub a, is het PGB tarief voor formele ondersteuning Hulp bij Huishouden vanaf 2021 gebaseerd op de vastgestelde PGB tarieven 2020 (gebaseerd op 80% van ZIN). Het PGB tarief voor Hulp bij Huishouden wordt vervolgens jaarlijks geïndexeerd. </text:p>
                    </text:list-item>
                    <text:list-item text:style-override="id1-3-2-2-4-2-2-3-4">
                      <text:number>d.</text:number>
                      <text:p text:style-name="al">Het tarief voor informele ondersteuning bedraagt maximaal het uurloon van de passende loonschaal uit de geldende CAO VVT (hoogste periodiek, inclusief vakantietoeslag en tegenwaarde van verlofuren, met uitzondering van informele ondersteuning in de vorm van Kortdurend Verblijf en Dagbesteding. </text:p>
                    </text:list-item>
                    <text:list-item text:style-override="id1-3-2-2-4-2-2-3-5">
                      <text:number>e.</text:number>
                      <text:p text:style-name="al">In aanvulling op lid 1 sub d, bedraagt de vergoeding bij informele ondersteuning in de vorm van Kortdurend Verblijf (met of zonder zorg) en Dagbesteding, conform de ministeriële regeling voor hulp uit het sociaal netwerk (te betalen uit een PGB), maximaal € 141,- per kalendermaand.</text:p>
                    </text:list-item>
                    <text:list-item text:style-override="id1-3-2-2-4-2-2-3-6">
                      <text:number>f.</text:number>
                      <text:p text:style-name="al">Indien het aantal dagdelen of etmalen gelijk aan of minder is dan drie, bedraagt de vergoeding maximaal € 70,50 per kalendermaand.</text:p>
                    </text:list-item>
                    <text:list-item text:style-override="id1-3-2-2-4-2-2-3-7">
                      <text:number>g.</text:number>
                      <text:p text:style-name="al">Indien het om een hulpmiddel gaat, wordt de maximum hoogte van het PGB vastgesteld op basis van de verkoopprijs van de goedkoopst adequate door gecontracteerde aanbieder aangeboden voorziening. </text:p>
                    </text:list-item>
                  </text:list>
                </text:list-item>
                <text:list-item text:style-override="id1-3-2-2-4-2-3">
                  <text:number>2.</text:number>
                  <text:p text:style-name="al">De tarieven voor PGB zijn voor elke voorziening en product afzonderlijk berekend. Alle genoemde tarieven zijn maximum tarieven.</text:p>
                </text:list-item>
                <text:list-item text:style-override="id1-3-2-2-4-2-4">
                  <text:number>3.</text:number>
                  <text:p text:style-name="al">Het in de beschikking vastgestelde PGB budget en PGB tarief geldt gedurende de looptijd van de beschikking.</text:p>
                </text:list-item>
                <text:list-item text:style-override="id1-3-2-2-4-2-5">
                  <text:number>4.</text:number>
                  <text:p text:style-name="al">Indien het tarief van de door de bewoner gekozen zorgaanbieder hoger is dan het maximum vastgestelde tarief in het Financieel Besluit Wmo van de gemeente Leeuwarden, betaalt de bewoner het meerdere zelf.</text:p>
                </text:list-item>
                <text:list-item text:style-override="id1-3-2-2-4-2-6">
                  <text:number>5.</text:number>
                  <text:p text:style-name="al">Het aantal uren, dagdelen, etmalen en kilometers wordt vastgesteld aan de hand van de noodzakelijke ondersteuning op basis van een gestelde indicatie.</text:p>
                </text:list-item>
                <text:list-item text:style-override="id1-3-2-2-4-2-7">
                  <text:number>6.</text:number>
                  <text:p text:style-name="al">Een etmaal heeft een omvang van 24 uur en bestaat uit vier delen: ochtend, middag, avond en nacht. </text:p>
                  <text:p text:style-name="al">Indien nodig wordt het tarief van een etmaal gedeeld door 4 en het tarief van een dag gedeeld door 2, om te komen tot een tarief voor een dagdeel. </text:p>
                  <text:p text:style-name="al">Een dagdeel heeft een omvang van minimaal 4 uren en maximaal 6 uren, ongeacht het tijdstip van start of einde. </text:p>
                </text:list-item>
                <text:list-item text:style-override="id1-3-2-2-4-2-8">
                  <text:number>7.</text:number>
                  <text:p text:style-name="al">De hoogte van het definitieve budget wordt vastgesteld op basis van:</text:p>
                  <text:list text:style-name="id1-3-2-2-4-2-8-3">
                    <text:list-item text:style-override="id1-3-2-2-4-2-8-3-1">
                      <text:number>a.</text:number>
                      <text:p text:style-name="al">de benodigde ondersteuning (activiteiten, omvang en frequentie) én het daarbij passende (marktconforme) tarief én</text:p>
                    </text:list-item>
                    <text:list-item text:style-override="id1-3-2-2-4-2-8-3-2">
                      <text:number>b.</text:number>
                      <text:p text:style-name="al">het door de bewoner opgestelde budgetplan én</text:p>
                    </text:list-item>
                    <text:list-item text:style-override="id1-3-2-2-4-2-8-3-3">
                      <text:number>c.</text:number>
                      <text:p text:style-name="al">het werkelijke uurtarief van de aanbieder dan wel de werkelijke aanschafkosten, met een maximum van het in dit Financieel Besluit vastgestelde tarief. </text:p>
                    </text:list-item>
                  </text:list>
                </text:list-item>
              </text:list>
            </text:section>
            <text:p text:style-name="hoofdstuk_bottom"/>
          </text:section>
          <text:section text:name="hoofdstuk_id1-3-2-2-5" text:style-name="hoofdstuk">
            <text:p text:style-name="hoofdstuk_kop"><text:span text:style-name="label"/> <text:span text:style-name="nr"/> Hulp bij Huishouden, Thuisondersteuning, Persoonlijke verzorging, Dagbesteding en Kortdurend verblijf</text:p>
            <text:section text:name="artikel_id1-3-2-2-5-2" text:style-name="artikel">
              <text:p text:style-name="artikel_kop_titel"><text:span text:style-name="artikel_kop_label">Artikel</text:span> <text:span text:style-name="artikel_kop_nr">9.</text:span> Hoogte PGB tarieven Hulp bij Huishouden, Thuisondersteuning, Kortdurend verblijf, Persoonlijke verzorging en Dagbesteding</text:p>
              <text:list text:style-name="id1-3-2-2-5-2-2">
                <text:list-item text:style-override="id1-3-2-2-5-2-2">
                  <text:number>1.</text:number>
                  <text:p text:style-name="al">De hoogte van de PGB tarieven zijn als volgt vastgesteld:</text:p>
                  <text:p text:style-name="al"/>
                  <text:p><draw:frame draw:style-name="lidiv"><draw:text-box ofo:max-width="15.3cm" ofo:min-height="1cm" ofo:min-width="5cm"><text:section text:name="table_id1-3-2-2-5-2-2-4" text:style-name="table"><text:p text:style-name="table_top"/>
                <table:table table:style-name="tgroup">
                  <table:table-column table:style-name="id1-3-2-2-5-2-2-4-1-1"/>
                  <table:table-column table:style-name="id1-3-2-2-5-2-2-4-1-2"/>
                  
                    <table:table-row table:style-name="row">
                      <table:table-cell table:style-name="cell_frame_all" table:number-rows-spanned="1" table:number-columns-spanned="1">
                        <text:p text:style-name="table_al">
                          <text:span text:style-name="nadrukvet">Formele ondersteuning</text:span>
                        </text:p>
                      </table:table-cell>
                      <table:table-cell table:style-name="cell_frame_all" table:number-rows-spanned="1" table:number-columns-spanned="1">
                        <text:p text:style-name="table_al">
                          <text:span text:style-name="nadrukvet">Maximaal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bij Huishouden</text:p>
                      </table:table-cell>
                      <table:table-cell table:style-name="cell_frame_all" table:number-rows-spanned="1" table:number-columns-spanned="1">
                        <text:p text:style-name="table_al">€ 27,63 per uur</text:p>
                      </table:table-cell>
                    </table:table-row>
                    <table:table-row table:style-name="row">
                      <table:table-cell table:style-name="cell_frame_all" table:number-rows-spanned="1" table:number-columns-spanned="1">
                        <text:p text:style-name="table_al">Thuisondersteuning </text:p>
                      </table:table-cell>
                      <table:table-cell table:style-name="cell_frame_all" table:number-rows-spanned="1" table:number-columns-spanned="1">
                        <text:p text:style-name="table_al">€ 55,96 per 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52,09 per uur</text:p>
                      </table:table-cell>
                    </table:table-row>
                    <table:table-row table:style-name="row">
                      <table:table-cell table:style-name="cell_frame_all" table:number-rows-spanned="1" table:number-columns-spanned="1">
                        <text:p text:style-name="table_al">Dagbesteding </text:p>
                      </table:table-cell>
                      <table:table-cell table:style-name="cell_frame_all" table:number-rows-spanned="1" table:number-columns-spanned="1">
                        <text:p text:style-name="table_al">€ 51,83 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durend verblijf 1 – dag zonder zorg</text:p>
                      </table:table-cell>
                      <table:table-cell table:style-name="cell_frame_all" table:number-rows-spanned="1" table:number-columns-spanned="1">
                        <text:p text:style-name="table_al">€ 42,00 per dag</text:p>
                      </table:table-cell>
                    </table:table-row>
                    <table:table-row table:style-name="row">
                      <table:table-cell table:style-name="cell_frame_all" table:number-rows-spanned="1" table:number-columns-spanned="1">
                        <text:p text:style-name="table_al">Kortdurend verblijf 2 – dag met zorg</text:p>
                      </table:table-cell>
                      <table:table-cell table:style-name="cell_frame_all" table:number-rows-spanned="1" table:number-columns-spanned="1">
                        <text:p text:style-name="table_al">€ 78,77 per dag</text:p>
                      </table:table-cell>
                    </table:table-row>
                    <table:table-row table:style-name="row">
                      <table:table-cell table:style-name="cell_frame_all" table:number-rows-spanned="1" table:number-columns-spanned="1">
                        <text:p text:style-name="table_al">Kortdurend verblijf 3 – etmaal zonder zorg</text:p>
                      </table:table-cell>
                      <table:table-cell table:style-name="cell_frame_all" table:number-rows-spanned="1" table:number-columns-spanned="1">
                        <text:p text:style-name="table_al">€ 63,01 per etmaal</text:p>
                      </table:table-cell>
                    </table:table-row>
                    <table:table-row table:style-name="row">
                      <table:table-cell table:style-name="cell_frame_all" table:number-rows-spanned="1" table:number-columns-spanned="1">
                        <text:p text:style-name="table_al">Kortdurend verblijf 4 – etmaal met zorg</text:p>
                      </table:table-cell>
                      <table:table-cell table:style-name="cell_frame_all" table:number-rows-spanned="1" table:number-columns-spanned="1">
                        <text:p text:style-name="table_al">€131,51 per etmaal</text:p>
                      </table:table-cell>
                    </table:table-row>
                  
                </table:table>
              <text:p text:style-name="table_bottom"/></text:section></draw:text-box></draw:frame></text:p>
                  <text:p text:style-name="al"/>
                  <text:p><draw:frame draw:style-name="lidiv"><draw:text-box ofo:max-width="15.3cm" ofo:min-height="1cm" ofo:min-width="5cm"><text:section text:name="table_id1-3-2-2-5-2-2-6" text:style-name="table"><text:p text:style-name="table_top"/>
                <table:table table:style-name="tgroup">
                  <table:table-column table:style-name="id1-3-2-2-5-2-2-6-1-1"/>
                  <table:table-column table:style-name="id1-3-2-2-5-2-2-6-1-2"/>
                  <table:table-column table:style-name="id1-3-2-2-5-2-2-6-1-3"/>
                  <table:table-column table:style-name="id1-3-2-2-5-2-2-6-1-4"/>
                  
                    <table:table-row table:style-name="row">
                      <table:table-cell table:style-name="cell_frame_all" table:number-rows-spanned="1" table:number-columns-spanned="1">
                        <text:p text:style-name="table_al">
                          <text:span text:style-name="nadrukvet">Informele ondersteuning</text:span>
                        </text:p>
                      </table:table-cell>
                      <table:table-cell table:style-name="cell_frame_all" table:number-rows-spanned="1" table:number-columns-spanned="1">
                        <text:p text:style-name="table_al">
                          <text:span text:style-name="nadrukvet">Maximaal Uurtarief </text:span>
                        </text:p>
                      </table:table-cell>
                      <table:table-cell table:style-name="cell_frame_all" table:number-rows-spanned="1" table:number-columns-spanned="1">
                        <text:p text:style-name="table_al">
                          <text:span text:style-name="nadrukvet">Maximale vergoeding: 3 of minder dagdelen/etmalen per kalendermaand</text:span>
                        </text:p>
                      </table:table-cell>
                      <table:table-cell table:style-name="cell_frame_all" table:number-rows-spanned="1" table:number-columns-spanned="1">
                        <text:p text:style-name="table_al">
                          <text:span text:style-name="nadrukvet">Maximale vergoeding: 4 of meer dan dagdelen/etmalen per kalendermaand</text:span>
                        </text:p>
                      </table:table-cell>
                    </table:table-row>
                    <table:table-row table:style-name="row">
                      <table:table-cell table:style-name="cell_frame_all" table:number-rows-spanned="1" table:number-columns-spanned="1">
                        <text:p text:style-name="table_al">Hulp bij Huishouden informeel</text:p>
                      </table:table-cell>
                      <table:table-cell table:style-name="cell_frame_all" table:number-rows-spanned="1" table:number-columns-spanned="1">
                        <text:p text:style-name="table_al">€ 21,76 per u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uisondersteuning informeel</text:p>
                      </table:table-cell>
                      <table:table-cell table:style-name="cell_frame_all" table:number-rows-spanned="1" table:number-columns-spanned="1">
                        <text:p text:style-name="table_al">€ 25,30 per u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 informeel</text:p>
                      </table:table-cell>
                      <table:table-cell table:style-name="cell_frame_all" table:number-rows-spanned="1" table:number-columns-spanned="1">
                        <text:p text:style-name="table_al">€ 25,30 per u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steding informeel</text:p>
                      </table:table-cell>
                      <table:table-cell table:style-name="cell_frame_all" table:number-rows-spanned="1" table:number-columns-spanned="1"/>
                      <table:table-cell table:style-name="cell_frame_all" table:number-rows-spanned="1" table:number-columns-spanned="1">
                        <text:p text:style-name="table_al">€ 70,50 per kalendermaand</text:p>
                      </table:table-cell>
                      <table:table-cell table:style-name="cell_frame_all" table:number-rows-spanned="1" table:number-columns-spanned="1">
                        <text:p text:style-name="table_al">€ 141,- per kalendermaand</text:p>
                      </table:table-cell>
                    </table:table-row>
                    <table:table-row table:style-name="row">
                      <table:table-cell table:style-name="cell_frame_all" table:number-rows-spanned="1" table:number-columns-spanned="1">
                        <text:p text:style-name="table_al">Kortdurend verblijf informeel</text:p>
                      </table:table-cell>
                      <table:table-cell table:style-name="cell_frame_all" table:number-rows-spanned="1" table:number-columns-spanned="1"/>
                      <table:table-cell table:style-name="cell_frame_all" table:number-rows-spanned="1" table:number-columns-spanned="1">
                        <text:p text:style-name="table_al">€ 70,50 per kalendermaand</text:p>
                      </table:table-cell>
                      <table:table-cell table:style-name="cell_frame_all" table:number-rows-spanned="1" table:number-columns-spanned="1">
                        <text:p text:style-name="table_al">€ 141,- per kalendermaand</text:p>
                      </table:table-cell>
                    </table:table-row>
                  
                </table:table>
              <text:p text:style-name="table_bottom"/></text:section></draw:text-box></draw:frame></text:p>
                </text:list-item>
              </text:list>
            </text:section>
            <text:p text:style-name="hoofdstuk_bottom"/>
          </text:section>
          <text:section text:name="hoofdstuk_id1-3-2-2-6" text:style-name="hoofdstuk">
            <text:p text:style-name="hoofdstuk_kop"><text:span text:style-name="label"/> <text:span text:style-name="nr"/> Woonvoorzieningen</text:p>
            <text:section text:name="artikel_id1-3-2-2-6-2" text:style-name="artikel">
              <text:p text:style-name="artikel_kop_titel"><text:span text:style-name="artikel_kop_label">Artikel</text:span> <text:span text:style-name="artikel_kop_nr">10.</text:span> Hoogte PGB voor aanpassing van woonwagens en woonschepen</text:p>
              <text:list text:style-name="id1-3-2-2-6-2-2">
                <text:list-item text:style-override="id1-3-2-2-6-2-2">
                  <text:number>1.</text:number>
                  <text:p text:style-name="al">Het PGB voor aanpassing van woonwagens of woonschepen die niet voldoen aan de voorwaarden, zoals genoemd in Artikel 18 van de Beleidsregels Wmo van de gemeente Leeuwarden, bedraagt maximaal € 1047,-.</text:p>
                </text:list-item>
              </text:list>
            </text:section>
            <text:section text:name="artikel_id1-3-2-2-6-3" text:style-name="artikel">
              <text:p text:style-name="artikel_kop_titel"><text:span text:style-name="artikel_kop_label">Artikel</text:span> <text:span text:style-name="artikel_kop_nr">11.</text:span> Hoogte PGB verhuiskosten</text:p>
              <text:list text:style-name="id1-3-2-2-6-3-2">
                <text:list-item text:style-override="id1-3-2-2-6-3-2">
                  <text:number>1.</text:number>
                  <text:p text:style-name="al">Een PGB voor verhuiskosten wordt vastgesteld op basis van de begroting (budgetplan) van de bewoner met de werkelijke kosten, gebaseerd op de grootte van de leefeenheid en de NIBUD prijzengids als richtlijn, met een maximum van € 3.134,-. </text:p>
                </text:list-item>
              </text:list>
            </text:section>
            <text:section text:name="artikel_id1-3-2-2-6-4" text:style-name="artikel">
              <text:p text:style-name="artikel_kop_titel"><text:span text:style-name="artikel_kop_label">Artikel</text:span> <text:span text:style-name="artikel_kop_nr">12.</text:span> Hoogte PGB woonvoorziening</text:p>
              <text:list text:style-name="id1-3-2-2-6-4-2">
                <text:list-item text:style-override="id1-3-2-2-6-4-2">
                  <text:number>1.</text:number>
                  <text:p text:style-name="al">De hoogte van het PGB voor aanschaf van een woonvoorziening is gelijk aan de kostprijs van de adequate en financieel voordeligste woonvoorziening.</text:p>
                </text:list-item>
                <text:list-item text:style-override="id1-3-2-2-6-4-3">
                  <text:number>2.</text:number>
                  <text:p text:style-name="al">De adequate en financieel voordeligste woonvoorziening blijkt uit een door het college goedgekeurde kostenbegroting, of uit een door de gemeente met een gecontracteerde leverancier afgesloten overeenkomst.</text:p>
                </text:list-item>
                <text:list-item text:style-override="id1-3-2-2-6-4-4">
                  <text:number>3.</text:number>
                  <text:p text:style-name="al">Indien een PGB voor aanschaf van een woonvoorziening wordt verstrekt, kan zo nodig ook een PGB voor instandhoudingskosten worden toegekend.</text:p>
                </text:list-item>
                <text:list-item text:style-override="id1-3-2-2-6-4-5">
                  <text:number>4.</text:number>
                  <text:p text:style-name="al">Het PGB voor instandhoudingskosten wordt jaarlijks betaald gedurende de technische levensduur van de woonvoorziening.</text:p>
                </text:list-item>
              </text:list>
            </text:section>
            <text:section text:name="artikel_id1-3-2-2-6-5" text:style-name="artikel">
              <text:p text:style-name="artikel_kop_titel"><text:span text:style-name="artikel_kop_label">Artikel</text:span> <text:span text:style-name="artikel_kop_nr">13.</text:span> Hoogte PGB bij bouwkundige woonvoorzieningen</text:p>
              <text:list text:style-name="id1-3-2-2-6-5-2">
                <text:list-item text:style-override="id1-3-2-2-6-5-2">
                  <text:number>1.</text:number>
                  <text:p text:style-name="al">De hoogte van het PGB voor bouwkundige woonvoorzieningen wordt vastgesteld op het bedrag zoals vermeld in de door het college goedgekeurde offerte. Hierbij mogen de volgende kosten worden meegenomen:</text:p>
                  <text:list text:style-name="id1-3-2-2-6-5-2-3">
                    <text:list-item text:style-override="id1-3-2-2-6-5-2-3-1">
                      <text:number>a.</text:number>
                      <text:p text:style-name="al">De aanneemsom (hierin begrepen de loon- en materiaalkosten) voor het treffen van de voorziening;</text:p>
                    </text:list-item>
                    <text:list-item text:style-override="id1-3-2-2-6-5-2-3-2">
                      <text:number>b.</text:number>
                      <text:p text:style-name="al">Indien de voorziening in zelfwerkzaamheid wordt getroffen, vervalt de post loonkosten en komen alleen de materiaalkosten voor een PGB in aanmerking;</text:p>
                    </text:list-item>
                    <text:list-item text:style-override="id1-3-2-2-6-5-2-3-3">
                      <text:number>c.</text:number>
                      <text:p text:style-name="al">De risicoverrekening van loon- en materiaalkosten, met inachtneming van het bepaalde in de Risicoregeling Woning- en utiliteitsbouw 1991;</text:p>
                    </text:list-item>
                    <text:list-item text:style-override="id1-3-2-2-6-5-2-3-4">
                      <text:number>d.</text:number>
                      <text:p text:style-name="al">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list-item>
                    <text:list-item text:style-override="id1-3-2-2-6-5-2-3-5">
                      <text:number>e.</text:number>
                      <text:p text:style-name="al">De kosten voor het toezicht op de uitvoering, indien dit noodzakelijk is (bijv. bij nieuwbouw of uitbreiding), tot een maximum van 2% van de aanneemsom;</text:p>
                    </text:list-item>
                    <text:list-item text:style-override="id1-3-2-2-6-5-2-3-6">
                      <text:number>f.</text:number>
                      <text:p text:style-name="al">De leges voor de bouwvergunning, voor zover de bouwvergunning betrekking heeft op het treffen van de voorzieningen;</text:p>
                    </text:list-item>
                    <text:list-item text:style-override="id1-3-2-2-6-5-2-3-7">
                      <text:number>g.</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6-5-2-3-8">
                      <text:number>h.</text:number>
                      <text:p text:style-name="al">De prijs van bouwrijpe grond, indien noodzakelijk als niet binnen de oorspronkelijke kavel gebouwd kan worden.</text:p>
                    </text:list-item>
                    <text:list-item text:style-override="id1-3-2-2-6-5-2-3-9">
                      <text:number>i.</text:number>
                      <text:p text:style-name="al">De door het college (schriftelijk) goedgekeurde kostenverhogingen, die ten tijde van de raming van de kosten redelijkerwijs niet voorzien hadden kunnen zijn;</text:p>
                    </text:list-item>
                    <text:list-item text:style-override="id1-3-2-2-6-5-2-3-10">
                      <text:number>j.</text:number>
                      <text:p text:style-name="al">De kosten in verband met noodzakelijk technisch onderzoek en adviezen met betrekking tot het verrichten van de aanpassing;</text:p>
                    </text:list-item>
                    <text:list-item text:style-override="id1-3-2-2-6-5-2-3-11">
                      <text:number>k.</text:number>
                      <text:p text:style-name="al">De kosten van (her)aansluiting op de openbare nutsvoorziening;</text:p>
                    </text:list-item>
                    <text:list-item text:style-override="id1-3-2-2-6-5-2-3-12">
                      <text:number>l.</text:number>
                      <text:p text:style-name="al">De administratiekosten die verhuurder maakt ten behoeve van het treffen van een voorziening voor de gehandicapte, voor zover de kosten, bedoeld onder a tot en met m van dit artikel meer dan €1.046,- bedragen, 10% van die kosten, met een maximum van € 373,-.</text:p>
                    </text:list-item>
                    <text:list-item text:style-override="id1-3-2-2-6-5-2-3-13">
                      <text:number>m.</text:number>
                      <text:p text:style-name="al">Met (organisaties van) professionele verhuurders kunnen afwijkende afspraken worden gemaakt over de uitvoering en financiering van aanpassingen indien de kosten € 750,- of minder bedragen.</text:p>
                    </text:list-item>
                  </text:list>
                </text:list-item>
              </text:list>
            </text:section>
            <text:section text:name="artikel_id1-3-2-2-6-6" text:style-name="artikel">
              <text:p text:style-name="artikel_kop_titel"><text:span text:style-name="artikel_kop_label">Artikel</text:span> <text:span text:style-name="artikel_kop_nr">14.</text:span> Hoogte PGB aantal vierkante meters bouwen/grond en verharden van paden en terrassen </text:p>
              <text:list text:style-name="id1-3-2-2-6-6-2">
                <text:list-item text:style-override="id1-3-2-2-6-6-2">
                  <text:number>1.</text:number>
                  <text:p text:style-name="al">Het maximale aantal m2 per vertrek in een zelfstandige woning, dat in aanmerking wordt genomen bij een woningaanpassing is in onderstaand overzicht aangegeven:</text:p>
                  <text:p text:style-name="al"/>
                  <text:p><draw:frame draw:style-name="lidiv"><draw:text-box ofo:max-width="15.3cm" ofo:min-height="1cm" ofo:min-width="5cm"><text:section text:name="table_id1-3-2-2-6-6-2-4" text:style-name="table"><text:p text:style-name="table_top"/>
                <table:table table:style-name="tgroup">
                  <table:table-column table:style-name="id1-3-2-2-6-6-2-4-1-1"/>
                  <table:table-column table:style-name="id1-3-2-2-6-6-2-4-1-2"/>
                  <table:table-column table:style-name="id1-3-2-2-6-6-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 aantal m2 waarvoor een PGB wordt verleend in geval van aanbouw van een vertrek</text:span>
                        </text:p>
                      </table:table-cell>
                      <table:table-cell table:style-name="cell_frame_all" table:number-rows-spanned="1" table:number-columns-spanned="1">
                        <text:p text:style-name="table_al">
                          <text:span text:style-name="nadrukvet">max. aantal m2 waarvoor een PGB wordt verleend in geval van uitbreiding van een reeds aanwezig vertr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enperspoons 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wastafel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doucheruim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6-6-3">
                  <text:number>2.</text:number>
                  <text:p text:style-name="al">Het maximale aantal m2 verhard pad dat in aanmerking komt voor een PGB bedraagt 20 m2, bij:</text:p>
                  <text:list text:style-name="id1-3-2-2-6-6-3-3">
                    <text:list-item text:style-override="id1-3-2-2-6-6-3-3-1">
                      <text:number>a.</text:number>
                      <text:p text:style-name="al">Het nieuw aanleggen (of aanpassen) van een (bestaand) verhard pad tussen de openbare weg en de hoofdingang tot een woonruimte;</text:p>
                    </text:list-item>
                    <text:list-item text:style-override="id1-3-2-2-6-6-3-3-2">
                      <text:number>b.</text:number>
                      <text:p text:style-name="al">Het nieuw aanleggen (of aanpassen) van een (bestaand) verhard pad tussen een tweede ingang en een berging en/of tuinpoort.</text:p>
                    </text:list-item>
                  </text:list>
                </text:list-item>
                <text:list-item text:style-override="id1-3-2-2-6-6-4">
                  <text:number>3.</text:number>
                  <text:p text:style-name="al">Het maximale aantal m2 voor de aanleg van een verhard terras dan wel aanpassing van een bestaand terras direct bij een woonruimte, dat in aanmerking komt voor een PGB bedraagt 6 m2.</text:p>
                </text:list-item>
              </text:list>
            </text:section>
            <text:section text:name="artikel_id1-3-2-2-6-7" text:style-name="artikel">
              <text:p text:style-name="artikel_kop_titel"><text:span text:style-name="artikel_kop_label">Artikel</text:span> <text:span text:style-name="artikel_kop_nr">15.</text:span> Hoogte PGB kosten van onderhoud, keuring en reparatie</text:p>
              <text:list text:style-name="id1-3-2-2-6-7-2">
                <text:list-item text:style-override="id1-3-2-2-6-7-2">
                  <text:number>1.</text:number>
                  <text:p text:style-name="al">Alleen de werkelijk gemaakte kosten van onderhoud, keuring en reparatie aan de hieronder genoemde producten of onderdelen komen in aanmerking voor een PGB:</text:p>
                  <text:list text:style-name="id1-3-2-2-6-7-2-3">
                    <text:list-item text:style-override="id1-3-2-2-6-7-2-3-1">
                      <text:number>a.</text:number>
                      <text:p text:style-name="al">trapliften;</text:p>
                    </text:list-item>
                    <text:list-item text:style-override="id1-3-2-2-6-7-2-3-2">
                      <text:number>b.</text:number>
                      <text:p text:style-name="al">rolstoel- of plateauliften;</text:p>
                    </text:list-item>
                    <text:list-item text:style-override="id1-3-2-2-6-7-2-3-3">
                      <text:number>c.</text:number>
                      <text:p text:style-name="al">woonhuisliften;</text:p>
                    </text:list-item>
                    <text:list-item text:style-override="id1-3-2-2-6-7-2-3-4">
                      <text:number>d.</text:number>
                      <text:p text:style-name="al">hefplateauliften;</text:p>
                    </text:list-item>
                    <text:list-item text:style-override="id1-3-2-2-6-7-2-3-5">
                      <text:number>e.</text:number>
                      <text:p text:style-name="al">de mechanische inrichting voor het verstellen van een in hoogte verstelbaar keukenblok, blad of wastafel;</text:p>
                    </text:list-item>
                    <text:list-item text:style-override="id1-3-2-2-6-7-2-3-6">
                      <text:number>f.</text:number>
                      <text:p text:style-name="al">elektromechanisch openings- en sluitingsmechanisme van deuren;</text:p>
                    </text:list-item>
                    <text:list-item text:style-override="id1-3-2-2-6-7-2-3-7">
                      <text:number>g.</text:number>
                      <text:p text:style-name="al">toiletten met onderspoel-föhninrichting.</text:p>
                    </text:list-item>
                  </text:list>
                </text:list-item>
              </text:list>
            </text:section>
            <text:section text:name="artikel_id1-3-2-2-6-8" text:style-name="artikel">
              <text:p text:style-name="artikel_kop_titel"><text:span text:style-name="artikel_kop_label">Artikel</text:span> <text:span text:style-name="artikel_kop_nr">16.</text:span> Hoogte PGB bij tijdelijke huisvesting</text:p>
              <text:list text:style-name="id1-3-2-2-6-8-2">
                <text:list-item text:style-override="id1-3-2-2-6-8-2">
                  <text:number>1.</text:number>
                  <text:p text:style-name="al">Het PGB voor de kosten van tijdelijke huisvesting is gebaseerd op artikel 13, lid 1 van de Wet op de huurtoeslag (maximale huur in de sociale sector 1-1-2024 is € 879,66 per maand).</text:p>
                </text:list-item>
              </text:list>
            </text:section>
            <text:section text:name="artikel_id1-3-2-2-6-9" text:style-name="artikel">
              <text:p text:style-name="artikel_kop_titel"><text:span text:style-name="artikel_kop_label">Artikel</text:span> <text:span text:style-name="artikel_kop_nr">17.</text:span> Voorrang verhuizing boven woningaanpassing</text:p>
              <text:list text:style-name="id1-3-2-2-6-9-2">
                <text:list-item text:style-override="id1-3-2-2-6-9-2">
                  <text:number>1.</text:number>
                  <text:p text:style-name="al">De voorrang van verhuizing geldt als de aanpassing van de huidige woning meer bedraagt dan € 15.000,-. </text:p>
                </text:list-item>
              </text:list>
            </text:section>
            <text:section text:name="artikel_id1-3-2-2-6-10" text:style-name="artikel">
              <text:p text:style-name="artikel_kop_titel"><text:span text:style-name="artikel_kop_label">Artikel</text:span> <text:span text:style-name="artikel_kop_nr">18.</text:span> Huurderving</text:p>
              <text:list text:style-name="id1-3-2-2-6-10-2">
                <text:list-item text:style-override="id1-3-2-2-6-10-2">
                  <text:number>1.</text:number>
                  <text:p text:style-name="al">Het minimale bedrag van de kosten van huurderving is €50,- per maand.</text:p>
                </text:list-item>
              </text:list>
            </text:section>
            <text:section text:name="artikel_id1-3-2-2-6-11" text:style-name="artikel">
              <text:p text:style-name="artikel_kop_titel"><text:span text:style-name="artikel_kop_label">Artikel</text:span> <text:span text:style-name="artikel_kop_nr">19.</text:span> Hoogte PGB bij cara-sanering</text:p>
              <text:list text:style-name="id1-3-2-2-6-11-2">
                <text:list-item text:style-override="id1-3-2-2-6-11-2">
                  <text:number>1.</text:number>
                  <text:p text:style-name="al">Het PGB voor woningsanering betreft uitsluitend kosten die noodzakelijk zijn voor vervanging van vloerbedekking en/of gordijnen in verband met cara of allergische aandoeningen. Voor het vaststellen van de hoogte van het PGB wordt aangesloten bij de bedragen in de Nibud Prijzengids.</text:p>
                </text:list-item>
                <text:list-item text:style-override="id1-3-2-2-6-11-3">
                  <text:number>2.</text:number>
                  <text:p text:style-name="al">Afschrijvingspercentages: Bij het bepalen van de hoogte van een PGB wordt rekening gehouden met afschrijving van de te vervangen stoffering, door toepassing van de volgende afschrijvingspercentages op de in lid 1 genoemde normbedragen.</text:p>
                  <text:p text:style-name="al"/>
                  <text:p><draw:frame draw:style-name="lidiv"><draw:text-box ofo:max-width="15.3cm" ofo:min-height="1cm" ofo:min-width="5cm"><text:section text:name="table_id1-3-2-2-6-11-3-4" text:style-name="table"><text:p text:style-name="table_top"/>
                <table:table table:style-name="tgroup">
                  <table:table-column table:style-name="id1-3-2-2-6-11-3-4-1-1"/>
                  <table:table-column table:style-name="id1-3-2-2-6-11-3-4-1-2"/>
                  <table:table-column table:style-name="id1-3-2-2-6-11-3-4-1-3"/>
                  <table:table-column table:style-name="id1-3-2-2-6-11-3-4-1-4"/>
                  <table:table-column table:style-name="id1-3-2-2-6-11-3-4-1-5"/>
                  <table:table-column table:style-name="id1-3-2-2-6-11-3-4-1-6"/>
                  
                    <table:table-row table:style-name="row">
                      <table:table-cell table:style-name="cell_frame_all" table:number-rows-spanned="1" table:number-columns-spanned="1">
                        <text:p text:style-name="table_al">Gebruiksduur</text:p>
                      </table:table-cell>
                      <table:table-cell table:style-name="cell_frame_all" table:number-rows-spanned="1" table:number-columns-spanned="1">
                        <text:p text:style-name="table_al">Tot 2 jaar</text:p>
                      </table:table-cell>
                      <table:table-cell table:style-name="cell_frame_all" table:number-rows-spanned="1" table:number-columns-spanned="1">
                        <text:p text:style-name="table_al">Tot 4 jaar</text:p>
                      </table:table-cell>
                      <table:table-cell table:style-name="cell_frame_all" table:number-rows-spanned="1" table:number-columns-spanned="1">
                        <text:p text:style-name="table_al"> Tot 6 jaar</text:p>
                      </table:table-cell>
                      <table:table-cell table:style-name="cell_frame_all" table:number-rows-spanned="1" table:number-columns-spanned="1">
                        <text:p text:style-name="table_al">Tot 8 jaar</text:p>
                      </table:table-cell>
                      <table:table-cell table:style-name="cell_frame_all" table:number-rows-spanned="1" table:number-columns-spanned="1">
                        <text:p text:style-name="table_al">Ouder dan 8 jaar</text:p>
                      </table:table-cell>
                    </table:table-row>
                    <table:table-row table:style-name="row">
                      <table:table-cell table:style-name="cell_frame_all" table:number-rows-spanned="1" table:number-columns-spanned="1">
                        <text:p text:style-name="table_al">Hoogte PGB</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ihil*</text:p>
                      </table:table-cell>
                    </table:table-row>
                  
                </table:table>
              <text:p text:style-name="table_bottom"/></text:section></draw:text-box></draw:frame></text:p>
                  <text:p text:style-name="al">* omdat de artikelen economisch afgeschreven zijn</text:p>
                </text:list-item>
              </text:list>
            </text:section>
            <text:section text:name="artikel_id1-3-2-2-6-12" text:style-name="artikel">
              <text:p text:style-name="artikel_kop_titel"><text:span text:style-name="artikel_kop_label">Artikel</text:span> <text:span text:style-name="artikel_kop_nr">20.</text:span> Aanvang werkzaamheden en controle PGB woningaanpassingen</text:p>
              <text:list text:style-name="id1-3-2-2-6-12-2">
                <text:list-item text:style-override="id1-3-2-2-6-12-2">
                  <text:number>1.</text:number>
                  <text:p text:style-name="al">Het college verstrekt slechts een PGB indien aan alle onderstaande voorwaarden is voldaan:</text:p>
                  <text:list text:style-name="id1-3-2-2-6-12-2-3">
                    <text:list-item text:style-override="id1-3-2-2-6-12-2-3-1">
                      <text:number>a.</text:number>
                      <text:p text:style-name="al">Niet reeds een begin met de werkzaamheden is gemaakt voordat het college op de aanvraag heeft beschikt;</text:p>
                    </text:list-item>
                    <text:list-item text:style-override="id1-3-2-2-6-12-2-3-2">
                      <text:number>b.</text:number>
                      <text:p text:style-name="al">De door het college aangewezen personen toegang is verstrekt tot de woonruimte waar de woningaanpassing zal worden verricht;</text:p>
                    </text:list-item>
                    <text:list-item text:style-override="id1-3-2-2-6-12-2-3-3">
                      <text:number>c.</text:number>
                      <text:p text:style-name="al">Aan de onder b genoemde personen inzicht wordt geboden in de vereiste bescheiden en tekeningen welke betrekking hebben op de woningaanpassing;</text:p>
                    </text:list-item>
                    <text:list-item text:style-override="id1-3-2-2-6-12-2-3-4">
                      <text:number>d.</text:number>
                      <text:p text:style-name="al">De onder b genoemde personen de gelegenheid wordt geboden tot het controleren van de beoogde woningaanpassing.</text:p>
                    </text:list-item>
                  </text:list>
                </text:list-item>
              </text:list>
            </text:section>
            <text:section text:name="artikel_id1-3-2-2-6-13" text:style-name="artikel">
              <text:p text:style-name="artikel_kop_titel"><text:span text:style-name="artikel_kop_label">Artikel</text:span> <text:span text:style-name="artikel_kop_nr">21.</text:span> Gereedmelding en uitbetaling PGB bouwkundige woonvoorzieningen</text:p>
              <text:list text:style-name="id1-3-2-2-6-13-2">
                <text:list-item text:style-override="id1-3-2-2-6-13-2">
                  <text:number>1.</text:number>
                  <text:p text:style-name="al">Direct na voltooiing van de werkzaamheden, maar uiterlijk binnen 15 maanden na de datum van toekenning van de voorziening, verklaart degene aan wie het PGB is verstrekt dan wel de uitvoerder, dat de werkzaamheden zijn voltooid. </text:p>
                </text:list-item>
                <text:list-item text:style-override="id1-3-2-2-6-13-3">
                  <text:number>2.</text:number>
                  <text:p text:style-name="al">Deze gereedmelding gaat vergezeld van de op de werkzaamheden betrekking hebbende facturen. De gereedmelding leidt niet tot nabetaling meer dan genoemd in lid 3 van dit artikel.</text:p>
                </text:list-item>
                <text:list-item text:style-override="id1-3-2-2-6-13-4">
                  <text:number>3.</text:number>
                  <text:p text:style-name="al">Het bedrag van de werkzaamheden mag maximaal 10% hoger zijn dan het bij de toekenning begrote bedrag van de kosten. Indien tijdens het uitvoeren van de werkzaamheden de verwachting bestaat dat de kosten meer dan 10% zullen afwijken van het begrote bedrag, dient de bewoner hierover onverwijld in contact te treden met het college. </text:p>
                </text:list-item>
                <text:list-item text:style-override="id1-3-2-2-6-13-5">
                  <text:number>4.</text:number>
                  <text:p text:style-name="al">Het PGB wordt toegekend aan de bewoner en wordt uitbetaald aan de bewoner van een koopwoning of namens de bewoner van een huurwoning uitbetaald aan de uitvoerder van de werkzaamheden.</text:p>
                </text:list-item>
              </text:list>
            </text:section>
            <text:section text:name="artikel_id1-3-2-2-6-14" text:style-name="artikel">
              <text:p text:style-name="artikel_kop_titel"><text:span text:style-name="artikel_kop_label">Artikel</text:span> <text:span text:style-name="artikel_kop_nr">22.</text:span> Gereedmelding en uitbetaling PGB niet-bouwkundige woonvoorzieningen</text:p>
              <text:list text:style-name="id1-3-2-2-6-14-2">
                <text:list-item text:style-override="id1-3-2-2-6-14-2">
                  <text:number>1.</text:number>
                  <text:p text:style-name="al">De bewoner dient, voor zover het PGB is gebruikt voor de aanschaf van roerende zaken, binnen zes maanden na de datum van de toekenningsbeschikking een kopie van het aanschafbewijs (kopie factuur) in te leveren.</text:p>
                </text:list-item>
                <text:list-item text:style-override="id1-3-2-2-6-14-3">
                  <text:number>2.</text:number>
                  <text:p text:style-name="al">Daarnaast dient hij, indien van toepassing, jaarlijks opgave te doen van het onderhoud, door indiening van een kopie onderhoudsfactuur.</text:p>
                </text:list-item>
                <text:list-item text:style-override="id1-3-2-2-6-14-4">
                  <text:number>3.</text:number>
                  <text:p text:style-name="al">Voor zover het bedrag is gebruikt voor een verhuizing, geldt de adreswijziging als verantwoording.</text:p>
                </text:list-item>
              </text:list>
            </text:section>
            <text:p text:style-name="hoofdstuk_bottom"/>
          </text:section>
          <text:section text:name="hoofdstuk_id1-3-2-2-7" text:style-name="hoofdstuk">
            <text:p text:style-name="hoofdstuk_kop"><text:span text:style-name="label"/> <text:span text:style-name="nr"/> Vervoersvoorzieningen</text:p>
            <text:section text:name="artikel_id1-3-2-2-7-2" text:style-name="artikel">
              <text:p text:style-name="artikel_kop_titel"><text:span text:style-name="artikel_kop_label">Artikel</text:span> <text:span text:style-name="artikel_kop_nr">23.</text:span> Verplichtingen</text:p>
              <text:list text:style-name="id1-3-2-2-7-2-2">
                <text:list-item text:style-override="id1-3-2-2-7-2-2">
                  <text:number>1.</text:number>
                  <text:p text:style-name="al">De bewoner is verplicht om gedurende de gebruiksduur de aangeschafte zaak voldoende te laten onderhouden, zoals genoemd in artikel 5. In geval van een scootmobiel of elektrische rolstoel is het daarnaast verplicht om minimaal een aansprakelijkheidsverzekering (WA) af te sluiten gedurende de gebruiksduur van het hulpmiddel. </text:p>
                </text:list-item>
              </text:list>
            </text:section>
            <text:section text:name="artikel_id1-3-2-2-7-3" text:style-name="artikel">
              <text:p text:style-name="artikel_kop_titel"><text:span text:style-name="artikel_kop_label">Artikel</text:span> <text:span text:style-name="artikel_kop_nr">24.</text:span> Hoogte PGB vervoersvoorziening</text:p>
              <text:list text:style-name="id1-3-2-2-7-3-2">
                <text:list-item text:style-override="id1-3-2-2-7-3-2">
                  <text:number>1.</text:number>
                  <text:p text:style-name="al">De hoogte van het PGB voor aanschaf van een vervoersvoorziening is gelijk aan de kostprijs van de goedkoopst adequate voorziening.</text:p>
                </text:list-item>
                <text:list-item text:style-override="id1-3-2-2-7-3-3">
                  <text:number>2.</text:number>
                  <text:p text:style-name="al">De goedkoopst adequate vervoersvoorziening blijkt uit een door het college goedgekeurde kostenbegroting, of uit een door de gemeente met een gecontracteerde leverancier afgesloten overeenkomst.</text:p>
                </text:list-item>
                <text:list-item text:style-override="id1-3-2-2-7-3-4">
                  <text:number>3.</text:number>
                  <text:p text:style-name="al">Indien een PGB voor aanschaf van een vervoersvoorziening wordt verstrekt, kan zo nodig ook een PGB voor onderhoud, service en verzekering worden toegekend.</text:p>
                </text:list-item>
                <text:list-item text:style-override="id1-3-2-2-7-3-5">
                  <text:number>4.</text:number>
                  <text:p text:style-name="al">Het PGB voor onderhoud, service en verzekering wordt jaarlijks betaald gedurende de technische levensduur van de vervoersvoorziening.</text:p>
                </text:list-item>
              </text:list>
            </text:section>
            <text:section text:name="artikel_id1-3-2-2-7-4" text:style-name="artikel">
              <text:p text:style-name="artikel_kop_titel"><text:span text:style-name="artikel_kop_label">Artikel</text:span> <text:span text:style-name="artikel_kop_nr">25.</text:span> Verantwoording PGB vervoersvoorziening</text:p>
              <text:list text:style-name="id1-3-2-2-7-4-2">
                <text:list-item text:style-override="id1-3-2-2-7-4-2">
                  <text:number>1.</text:number>
                  <text:p text:style-name="al">De bewoner dient binnen zes maanden na de datum van de toekenningsbeschikking een kopie van het aanschafbewijs (kopie factuur) in te leveren.</text:p>
                </text:list-item>
                <text:list-item text:style-override="id1-3-2-2-7-4-3">
                  <text:number>2.</text:number>
                  <text:p text:style-name="al">Daarnaast dient hij jaarlijks opgave te doen van het onderhoud, door indiening van een kopie onderhoudsfactuur.</text:p>
                </text:list-item>
              </text:list>
            </text:section>
            <text:section text:name="artikel_id1-3-2-2-7-5" text:style-name="artikel">
              <text:p text:style-name="artikel_kop_titel"><text:span text:style-name="artikel_kop_label">Artikel</text:span> <text:span text:style-name="artikel_kop_nr">26.</text:span> Lokaal vervoer </text:p>
              <text:list text:style-name="id1-3-2-2-7-5-2">
                <text:list-item text:style-override="id1-3-2-2-7-5-2">
                  <text:number>1.</text:number>
                  <text:p text:style-name="al">
                <text:span text:style-name="nadrukcur">Vervoersvergoeding gebruik (eigen) auto:</text:span>
              </text:p>
                  <text:list text:style-name="id1-3-2-2-7-5-2-3">
                    <text:list-item text:style-override="id1-3-2-2-7-5-2-3-1">
                      <text:number>a.</text:number>
                      <text:p text:style-name="al">Een vervoersvergoeding wordt alleen verstrekt indien de bewoner meerkosten heeft in het gebruik van een (eigen) auto ten opzichte van mensen zonder een beperking.</text:p>
                    </text:list-item>
                    <text:list-item text:style-override="id1-3-2-2-7-5-2-3-2">
                      <text:number>b.</text:number>
                      <text:p text:style-name="al">De hoogte van een vervoersvergoeding voor het gebruik van een (eigen) auto is gelijk aan de landelijk vastgestelde belastingvrije reiskostenvergoeding (vanaf 1-1-2024: € 0,23 per kilometer). </text:p>
                    </text:list-item>
                    <text:list-item text:style-override="id1-3-2-2-7-5-2-3-3">
                      <text:number>c.</text:number>
                      <text:p text:style-name="al">De totale hoogte van de vervoersvergoeding wordt mede gebaseerd op de omvang van het vervoer.</text:p>
                      <text:p text:style-name="al">De omvang (vervoersbundel) wordt op maat vastgesteld op basis van de aard van de beperking, de vervoersbehoefte en het gebruik van andere vervoersvoorzieningen, met een maximum omvang van 1500 km per jaar. </text:p>
                    </text:list-item>
                    <text:list-item text:style-override="id1-3-2-2-7-5-2-3-4">
                      <text:number>d.</text:number>
                      <text:p text:style-name="al">De vervoersvergoeding is daarmee maximaal € 345,- op jaarbasis.</text:p>
                    </text:list-item>
                  </text:list>
                </text:list-item>
                <text:list-item text:style-override="id1-3-2-2-7-5-3">
                  <text:number>2.</text:number>
                  <text:p text:style-name="al">
                <text:span text:style-name="nadrukcur">PGB lokaal vervoer:</text:span>
              </text:p>
                  <text:list text:style-name="id1-3-2-2-7-5-3-3">
                    <text:list-item text:style-override="id1-3-2-2-7-5-3-3-1">
                      <text:number>a.</text:number>
                      <text:p text:style-name="al">De hoogte van een PGB lokaal vervoer, in plaats van collectief vervoer via de door de gemeente gecontracteerde aanbieder, wordt gebaseerd op basis van de werkelijke kosten van het vervoer met een maximum van €1,60 per kilometer (het marktconform tarief van de vervoersaanbieder). </text:p>
                    </text:list-item>
                    <text:list-item text:style-override="id1-3-2-2-7-5-3-3-2">
                      <text:number>b.</text:number>
                      <text:p text:style-name="al">De totale hoogte van het PGB wordt mede gebaseerd op de omvang van het vervoer. De omvang (vervoersbundel) wordt op maat vastgesteld op basis van de aard van de beperking, de vervoersbehoefte en het gebruik van andere vervoersvoorzieningen, met een maximum omvang van 1500 km per jaar.</text:p>
                    </text:list-item>
                    <text:list-item text:style-override="id1-3-2-2-7-5-3-3-3">
                      <text:number>c.</text:number>
                      <text:p text:style-name="al">Het PGB lokaal vervoer is daarmee maximaal € 2400,- op jaarbasis.</text:p>
                    </text:list-item>
                  </text:list>
                </text:list-item>
                <text:list-item text:style-override="id1-3-2-2-7-5-4">
                  <text:number>3.</text:number>
                  <text:p text:style-name="al">Voor bewoners die naast een vervoersvergoeding of een PGB lokaal vervoer ook een scootmobiel in gebruik hebben, wordt de omvang beperkt tot maximaal 750 kilometers per jaar; </text:p>
                </text:list-item>
                <text:list-item text:style-override="id1-3-2-2-7-5-5">
                  <text:number>4.</text:number>
                  <text:p text:style-name="al">Voor zover echtgenoten beiden in aanmerking komen voor een vervoersvergoeding of een PGB lokaal vervoer en de vervoersbehoefte vrijwel geheel samenvalt, wordt de omvang beperkt tot maximaal 1500 km per jaar. </text:p>
                </text:list-item>
                <text:list-item text:style-override="id1-3-2-2-7-5-6">
                  <text:number>5.</text:number>
                  <text:p text:style-name="al">Voor zover echtgenoten beiden in aanmerking komen voor een vervoersvergoeding of een PGB lokaal vervoer en de vervoersbehoefte gedeeltelijk samenvalt, zal nader worden bepaald welk deel samenvalt en welk deel voor een PGB in aanmerking kan komen.</text:p>
                </text:list-item>
                <text:list-item text:style-override="id1-3-2-2-7-5-7">
                  <text:number>6.</text:number>
                  <text:p text:style-name="al">
                <text:span text:style-name="nadrukcur">Reisbijdrage voor lokaal vervoer (</text:span>
                <text:span text:style-name="nadrukcur">Wmo</text:span>
                <text:span text:style-name="nadrukcur">-taxi):</text:span>
              </text:p>
                  <text:p text:style-name="al">In 2025 is de reisbijdrage, conform de Verordening Wmo van de gemeente Leeuwarden, als volgt:</text:p>
                  <text:p text:style-name="al"/>
                  <text:p><draw:frame draw:style-name="lidiv"><draw:text-box ofo:max-width="15.3cm" ofo:min-height="1cm" ofo:min-width="5cm"><text:section text:name="table_id1-3-2-2-7-5-7-5" text:style-name="table"><text:p text:style-name="table_top"/>
                <table:table table:style-name="tgroup">
                  <table:table-column table:style-name="id1-3-2-2-7-5-7-5-1-1"/>
                  <table:table-column table:style-name="id1-3-2-2-7-5-7-5-1-2"/>
                  <table:table-column table:style-name="id1-3-2-2-7-5-7-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isbijdrage per rit </text:span>
                        </text:p>
                      </table:table-cell>
                      <table:table-cell table:style-name="cell_frame_all" table:number-rows-spanned="1" table:number-columns-spanned="1">
                        <text:p text:style-name="table_al">
                          <text:span text:style-name="nadrukvet">Reisbijdrage per kilometer</text:span>
                        </text:p>
                      </table:table-cell>
                    </table:table-row>
                    <table:table-row table:style-name="row">
                      <table:table-cell table:style-name="cell_frame_all" table:number-rows-spanned="1" table:number-columns-spanned="1">
                        <text:p text:style-name="table_al">pashouders jonger dan 65 jaar</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0,188</text:p>
                      </table:table-cell>
                    </table:table-row>
                    <table:table-row table:style-name="row">
                      <table:table-cell table:style-name="cell_frame_all" table:number-rows-spanned="1" table:number-columns-spanned="1">
                        <text:p text:style-name="table_al">pashouders van 65 jaar en ouder</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124</text:p>
                      </table:table-cell>
                    </table:table-row>
                    <table:table-row table:style-name="row">
                      <table:table-cell table:style-name="cell_frame_all" table:number-rows-spanned="1" table:number-columns-spanned="1">
                        <text:p text:style-name="table_al">meereizende kinderen tot 12 jaar</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124</text:p>
                      </table:table-cell>
                    </table:table-row>
                    <table:table-row table:style-name="row">
                      <table:table-cell table:style-name="cell_frame_all" table:number-rows-spanned="1" table:number-columns-spanned="1">
                        <text:p text:style-name="table_al">meereizende kinderen jonger dan 4 jaar (maximaal 2 per ri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egeleider op (medische) indicatie</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
              <text:p text:style-name="table_bottom"/></text:section></draw:text-box></draw:frame></text:p>
                </text:list-item>
              </text:list>
            </text:section>
            <text:p text:style-name="hoofdstuk_bottom"/>
          </text:section>
          <text:section text:name="hoofdstuk_id1-3-2-2-8" text:style-name="hoofdstuk">
            <text:p text:style-name="hoofdstuk_kop"><text:span text:style-name="label"/> <text:span text:style-name="nr"/> Sportvoorziening</text:p>
            <text:section text:name="artikel_id1-3-2-2-8-2" text:style-name="artikel">
              <text:p text:style-name="artikel_kop_titel"><text:span text:style-name="artikel_kop_label">Artikel</text:span> <text:span text:style-name="artikel_kop_nr">27.</text:span> Hoogte PGB voor sportvoorziening</text:p>
              <text:list text:style-name="id1-3-2-2-8-2-2">
                <text:list-item text:style-override="id1-3-2-2-8-2-2">
                  <text:number>1.</text:number>
                  <text:p text:style-name="al">Een PGB voor aanschaf van een hulpmiddel of aanpassing ten behoeve van deelname aan een sport bedraagt, inclusief onderhoud en reparatie, maximaal € 6.000,- voor een periode van minimaal 3 jaar. </text:p>
                </text:list-item>
              </text:list>
            </text:section>
            <text:p text:style-name="hoofdstuk_bottom"/>
          </text:section>
          <text:section text:name="hoofdstuk_id1-3-2-2-9" text:style-name="hoofdstuk">
            <text:p text:style-name="hoofdstuk_kop"><text:span text:style-name="label"/> <text:span text:style-name="nr"/> Slotparagraaf</text:p>
            <text:section text:name="artikel_id1-3-2-2-9-2" text:style-name="artikel">
              <text:p text:style-name="artikel_kop_titel"><text:span text:style-name="artikel_kop_label">Artikel</text:span> <text:span text:style-name="artikel_kop_nr">28.</text:span> Slotparagraaf</text:p>
              <text:list text:style-name="id1-3-2-2-9-2-2">
                <text:list-item text:style-override="id1-3-2-2-9-2-2">
                  <text:number>1.</text:number>
                  <text:p text:style-name="al">
                <text:span text:style-name="nadrukcur">Inwerkingtreding </text:span>
              </text:p>
                  <text:p text:style-name="al">Het Financieel Besluit Wmo 2025 gemeente Leeuwarden treedt in werking op 1 januari 2025, onder gelijktijdige intrekking van het Financieel Besluit Wmo 2024 gemeente Leeuwarden. </text:p>
                </text:list-item>
                <text:list-item text:style-override="id1-3-2-2-9-2-3">
                  <text:number>2.</text:number>
                  <text:p text:style-name="al">
                <text:span text:style-name="nadrukcur">Citeertitel</text:span>
              </text:p>
                  <text:p text:style-name="al">Dit Financieel Besluit wordt aangehaald als ‘Financieel Besluit Wmo 2025 gemeente Leeuwarden’.</text:p>
                </text:list-item>
                <text:list-item text:style-override="id1-3-2-2-9-2-4">
                  <text:number>3.</text:number>
                  <text:p text:style-name="al">
                <text:span text:style-name="nadrukcur">Overgangsbepaling</text:span>
              </text:p>
                  <text:list text:style-name="id1-3-2-2-9-2-4-3">
                    <text:list-item text:style-override="id1-3-2-2-9-2-4-3-1">
                      <text:number>a.</text:number>
                      <text:p text:style-name="al">Een besluit op een aanvraag wordt genomen op basis van het op de datum van het besluit geldende Financieel Besluit Wmo.</text:p>
                    </text:list-item>
                    <text:list-item text:style-override="id1-3-2-2-9-2-4-3-2">
                      <text:number>b.</text:number>
                      <text:p text:style-name="al">Een bewoner houdt het recht op de verstrekte voorziening inclusief het daarbij verstrekte PGB ook na inwerkingtreding van een nieuw Financieel Besluit Wmo, tot de einddatum van de beschikking of tot het college een nieuw besluit genomen heeft.</text:p>
                    </text:list-item>
                    <text:list-item text:style-override="id1-3-2-2-9-2-4-3-3">
                      <text:number>c.</text:number>
                      <text:p text:style-name="al">Op bezwaarschriften wordt beslist met in achtneming van het Financieel Besluit Wmo dat geldig was ten tijde van het bestreden besluit op de aanvraag.</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6 november 2024.</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649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9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9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Wet maatschappelijke ondersteuning 2015]|[1.0:c:BWBR0035362&amp;g=2024-07-01</meta:user-defined>
    <meta:user-defined meta:name="DC.source">Verordening Wmo 2022 gemeente Leeuwarden]|[https://lokaleregelgeving.overheid.nl/CVDR728322/1</meta:user-defined>
    <meta:user-defined meta:name="OVERHEIDop.referentienummer">2024-255041</meta:user-defined>
    <meta:user-defined meta:name="DCTERMS.alternative">Financieel Besluit Wmo 2025 gemeente Leeuwarden</meta:user-defined>
    <dc:language>nl</dc:language>
    <meta:user-defined meta:name="OVERHEIDop.locatietype/OVERHEIDop.gebiedsmarkering">Gemeente</meta:user-defined>
    <meta:user-defined meta:name="DC.title">Financieel Besluit Wmo 2025 gemeente Leeuwarden</meta:user-defined>
    <meta:user-defined meta:name="DCTERMS.W3CDTF/DCTERMS.available">2024-12-10</meta:user-defined>
    <meta:user-defined meta:name="DCTERMS.W3CDTF/OVERHEIDop.jaargang">2024</meta:user-defined>
    <meta:user-defined meta:name="OVERHEIDop.publicationIssue">516494</meta:user-defined>
    <meta:user-defined meta:name="OVERHEIDop.betreftRegeling">CVDR728739_1</meta:user-defined>
    <meta:user-defined meta:name="OVERHEIDop.GmbID/DC.identifier">gmb-2024-516494</meta:user-defined>
    <meta:user-defined meta:name="xs:date/OVERHEIDop.startdatum">2025-01-01</meta:user-defined>
    <meta:user-defined meta:name="OVERHEIDop.versieInformatie"/>
  </office:meta>
</office:document-meta>
</file>