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5-1-1">
      <style:table-column-properties style:rel-column-width="7*"/>
    </style:style>
    <style:style style:family="table-column" style:parent-style-name="colspec" style:name="id1-3-2-5-5-1-2">
      <style:table-column-properties style:rel-column-width="80*"/>
    </style:style>
    <text:list-style style:name="id1-3-2-5-5-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samenwerking onderwijs, preventie en jeugdhulp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Onderwijs, Cultuur en Evenementen van 3 december 2024 met kenmerk M2409-2345;</text:p>
            <text:p text:style-name="al"/>
            <text:p text:style-name="al">gelet op artikelen 3, derde lid, 4, tweede lid, 5, tweede lid, 6, derde lid, 7, derde lid, 8, 12 en 12a van de Subsidieverordening Rotterdam 2014;</text:p>
            <text:p text:style-name="al"/>
            <text:p text:style-name="al">overwegende dat het vanuit het beleidskader Heel de Stad en het beleidskader Nieuw Rotterdams Onderwijsbeleid 2024-2027 gewenst is een regeling vast te stellen voor het verstrekken van eenmalige subsidies voor de samenwerking tussen onderwijs, preventie en jeugdhulp;</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anbieder: door de gemeente Rotterdam gecontracteerde of gesubsidieerde aanbieder preventie, welzijn, jeugdhulp of zorg;</text:p>
              </text:list-item>
              <text:list-item text:style-override="id1-3-2-2-1-3-2">
                <text:number>-</text:number>
                <text:p text:style-name="al">bevoegd gezag: het bevoegd gezag van een bekostigde school als bedoeld in artikel 1 van de Wet op het primair onderwijs, artikel 1 van de Wet op de expertisecentra of artikel 1.1. van de Wet voortgezet onderwijs 2020;</text:p>
              </text:list-item>
              <text:list-item text:style-override="id1-3-2-2-1-3-3">
                <text:number>-</text:number>
                <text:p text:style-name="al">regulier onderwijs: onderwijs als bedoeld in de Wet op het primair onderwijs, exclusief het speciaal basisonderwijs, en artikel 1.4. van de Wet voortgezet onderwijs 2020;</text:p>
              </text:list-item>
              <text:list-item text:style-override="id1-3-2-2-1-3-4">
                <text:number>-</text:number>
                <text:p text:style-name="al">speciaal onderwijs: onderwijs als bedoeld in artikel 2 van de Wet op de expertisecentra en het speciaal basisonderwijs als bedoeld in de Wet op het primair onderwijs.</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eenmalige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uitsluitend worden verstrekt voor innovatieve activiteiten binnen de grenzen van de gemeente Rotterdam die zich bevinden op het snijvlak van onderwijs, preventie, welzijn, jeugdhulp of zorg, waarbij wordt samengewerkt tussen een bevoegd gezag en een of meer aanbieders.</text:p>
              </text:list-item>
              <text:list-item text:style-override="id1-3-2-2-3-3">
                <text:number>2.</text:number>
                <text:p text:style-name="al">De activiteiten zijn gericht op een groep leerlingen met een hulpvraag of zorgbehoefte en zijn gericht op: </text:p>
                <text:list text:style-name="id1-3-2-2-3-3-3">
                  <text:list-item text:style-override="id1-3-2-2-3-3-3-1">
                    <text:number>a.</text:number>
                    <text:p text:style-name="al">het behoud van leerlingen op het regulier onderwijs zodat zij niet thuis komen te zitten of naar het speciaal onderwijs hoeven; </text:p>
                  </text:list-item>
                  <text:list-item text:style-override="id1-3-2-2-3-3-3-2">
                    <text:number>b.</text:number>
                    <text:p text:style-name="al">het terugkeren naar school van uitgevallen leerlingen; of </text:p>
                  </text:list-item>
                  <text:list-item text:style-override="id1-3-2-2-3-3-3-3">
                    <text:number>c.</text:number>
                    <text:p text:style-name="al">het voorkomen van individuele zorg of jeugdhulp voor leerlingen.</text:p>
                  </text:list-item>
                </text:list>
              </text:list-item>
            </text:list>
          </text:section>
          <text:section text:name="artikel_id1-3-2-2-4" text:style-name="artikel">
            <text:p text:style-name="artikel_kop_titel"><text:span text:style-name="artikel_kop_label">Artikel</text:span> <text:span text:style-name="artikel_kop_nr">4</text:span> Penvoerderschap </text:p>
            <text:list text:style-name="id1-3-2-2-4-2">
              <text:list-item text:style-override="id1-3-2-2-4-2">
                <text:number>1.</text:number>
                <text:p text:style-name="al">Het bevoegd gezag treedt namens de aanbieder of aanbieders, waarmee wordt samengewerkt, op als penvoerder.</text:p>
              </text:list-item>
              <text:list-item text:style-override="id1-3-2-2-4-3">
                <text:number>2.</text:number>
                <text:p text:style-name="al">Subsidie wordt aangevraagd door, verleend aan en verantwoord door de penvoerder.</text:p>
              </text:list-item>
              <text:list-item text:style-override="id1-3-2-2-4-4">
                <text:number>3.</text:number>
                <text:p text:style-name="al">Op de penvoerder rusten alle aan de subsidie verbonden verplichtingen, ongeacht welke partij feitelijk is belast met de uitvoering van de daarop betrekking hebbende werkzaamheden.</text:p>
              </text:list-item>
              <text:list-item text:style-override="id1-3-2-2-4-5">
                <text:number>4.</text:number>
                <text:p text:style-name="al">Bij de aanvraag wordt door alle partijen in het samenwerkingsverband een samenwerkingsovereenkomst gevoegd, waarin zij verklaren dat de penvoerder gemachtigd is om hen in het kader van de subsidieverstrekking in en buiten rechte te vertegenwoordigen, en dat alle gegevens die noodzakelijk zijn voor de verantwoording door de penvoerder van de besteding van de subsidie, op verzoek aan de penvoerder worden verstrekt.</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Niet voor subsidie in aanmerking komen kosten:</text:p>
                <text:list text:style-name="id1-3-2-2-5-3-3">
                  <text:list-item text:style-override="id1-3-2-2-5-3-3-1">
                    <text:number>a.</text:number>
                    <text:p text:style-name="al">die voorafgaand aan de indiening van de aanvraag zijn gemaakt;</text:p>
                  </text:list-item>
                  <text:list-item text:style-override="id1-3-2-2-5-3-3-2">
                    <text:number>b.</text:number>
                    <text:p text:style-name="al">voor de aanschaf van materiële activa.</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xt:p>
            <text:list text:style-name="id1-3-2-2-6-3">
              <text:list-item text:style-override="id1-3-2-2-6-3-1">
                <text:number>a.</text:number>
                <text:p text:style-name="al">ten hoogste € 35.000 voor een aanvraag door een penvoerder die in samenwerking met één aanbieder een aanvraag indient;</text:p>
              </text:list-item>
              <text:list-item text:style-override="id1-3-2-2-6-3-2">
                <text:number>b.</text:number>
                <text:p text:style-name="al">ten hoogste € 50.000 voor een aanvraag door een penvoerder die in samenwerking met meerdere aanbieders een aanvraag indient.</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voor het kalenderjaar 2025 een subsidieplafond van € 150.000.</text:p>
              </text:list-item>
              <text:list-item text:style-override="id1-3-2-2-7-3">
                <text:number>2.</text:number>
                <text:p text:style-name="al">Het college kan de hoogte van het subsidieplafond binnen de in het eerste lid genoemde periode wijzig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in volgorde van de door het college aangebrachte rangschikking, totdat het subsidieplafond is bereikt.</text:p>
              </text:list-item>
              <text:list-item text:style-override="id1-3-2-2-8-3">
                <text:number>2.</text:number>
                <text:p text:style-name="al">Bij de rangschikking van de aanvragen kent het college punten toe aan de hand van de systematiek in de bijlage.</text:p>
              </text:list-item>
              <text:list-item text:style-override="id1-3-2-2-8-4">
                <text:number>3.</text:number>
                <text:p text:style-name="al">Als meerdere aanvragen een gelijke score hebben en het subsidieplafond met deze aanvragen overschreden zou worden, wordt de onderlinge rangschikking van deze aanvragen door middel van loting vastgesteld.</text:p>
              </text:list-item>
              <text:list-item text:style-override="id1-3-2-2-8-5">
                <text:number>4.</text:number>
                <text:p text:style-name="al">Indien door honorering van een aanvraag het subsidieplafond wordt overschreden, wordt die aanvraag geheel afgewezen.</text:p>
              </text:list-item>
              <text:list-item text:style-override="id1-3-2-2-8-6">
                <text:number>5.</text:number>
                <text:p text:style-name="al">Een aanvraag wordt alleen meegenomen in de rangschikking indien er minimaal 2 punten worden behaald voor de kwaliteit van het projectplan als beschreven in beoordelingscriterium 3 van de bijlage.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wordt ingediend via het digitale subsidieportaal op <text:a xlink:href="https://www.rotterdam.nl/subsidies" xlink:type="simple"><text:span text:style-name="nadrukondlijn">www.rotterdam.nl/subsidies</text:span></text:a> en onder gebruikmaking van het daar beschikbare aanvraagformulier.</text:p>
              </text:list-item>
              <text:list-item text:style-override="id1-3-2-2-9-3">
                <text:number>2.</text:number>
                <text:p text:style-name="al">De aanvrager dient een projectplan in dat tenminste bevat:</text:p>
                <text:list text:style-name="id1-3-2-2-9-3-3">
                  <text:list-item text:style-override="id1-3-2-2-9-3-3-1">
                    <text:number>a.</text:number>
                    <text:p text:style-name="al">een omschrijving en een planning van de activiteiten, de beoogde doelstellingen, hoeveel leerlingen en welke doelgroep leerlingen met de activiteiten worden bereikt en hoe de samenwerking tussen het bevoegd gezag en de aanbieder of aanbieders vorm krijgt;</text:p>
                  </text:list-item>
                  <text:list-item text:style-override="id1-3-2-2-9-3-3-2">
                    <text:number>b.</text:number>
                    <text:p text:style-name="al">een omschrijving van de projectorganisatie;</text:p>
                  </text:list-item>
                  <text:list-item text:style-override="id1-3-2-2-9-3-3-3">
                    <text:number>c.</text:number>
                    <text:p text:style-name="al">een sluitende begroting waaruit blijkt dat de gemeentelijke subsidie niet de enige financieringsbron is en die in ieder geval een omschrijving bevat van de eigen bijdrage in tijd, kennis of middelen;</text:p>
                  </text:list-item>
                  <text:list-item text:style-override="id1-3-2-2-9-3-3-4">
                    <text:number>d.</text:number>
                    <text:p text:style-name="al">een plan voor beoogde continuering van de activiteiten, wanneer de subsidie op grond van deze regeling is geëindigd;</text:p>
                  </text:list-item>
                  <text:list-item text:style-override="id1-3-2-2-9-3-3-5">
                    <text:number>e.</text:number>
                    <text:p text:style-name="al">een samenwerkingsovereenkomst met de betrokken aanbieder of aanbieders.</text:p>
                  </text:list-item>
                </text:list>
              </text:list-item>
              <text:list-item text:style-override="id1-3-2-2-9-4">
                <text:number>3.</text:number>
                <text:p text:style-name="al">Alleen volledige en tijdig ingediende aanvragen worden in behandeling genomen.</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wordt uiterlijk op 20 januari 2025 ingediend.</text:p>
          </text:section>
          <text:section text:name="artikel_id1-3-2-2-11" text:style-name="artikel">
            <text:p text:style-name="artikel_kop_titel"><text:span text:style-name="artikel_kop_label">Artikel</text:span> <text:span text:style-name="artikel_kop_nr">11</text:span> Aanvullende weigeringsgronden</text:p>
            <text:p text:style-name="al">De subsidie wordt geweigerd:</text:p>
            <text:list text:style-name="id1-3-2-2-11-3">
              <text:list-item text:style-override="id1-3-2-2-11-3-1">
                <text:number>a.</text:number>
                <text:p text:style-name="al">als de activiteiten waarvoor subsidie wordt aangevraagd plaatsvinden op een school die door de Inspectie van het Onderwijs bij besluit op de peildatum 1 februari 2024 of op de peildatum 1 augustus 2025 als ‘zeer zwak’ of ‘onvoldoende’ is beoordeeld;</text:p>
              </text:list-item>
              <text:list-item text:style-override="id1-3-2-2-11-3-2">
                <text:number>b.</text:number>
                <text:p text:style-name="al">als de activiteiten al volledig uit rijksbijdragen bekostigd kunnen worden.</text:p>
              </text:list-item>
            </text:list>
          </text:section>
          <text:section text:name="artikel_id1-3-2-2-12" text:style-name="artikel">
            <text:p text:style-name="artikel_kop_titel"><text:span text:style-name="artikel_kop_label">Artikel</text:span> <text:span text:style-name="artikel_kop_nr">12</text:span> Verplichtingen</text:p>
            <text:p text:style-name="al">De penvoerder werkt mee aan een door of namens het college uitgevoerde evaluatie van de subsidie. </text:p>
          </text:section>
          <text:section text:name="artikel_id1-3-2-2-13" text:style-name="artikel">
            <text:p text:style-name="artikel_kop_titel"><text:span text:style-name="artikel_kop_label">Artikel</text:span> <text:span text:style-name="artikel_kop_nr">13</text:span> Verantwoording subsidies </text:p>
            <text:p text:style-name="al">De inhoudelijke subsidieverantwoording bevat een eindrapportage met een overzicht van de gerealiseerde resultaten ten opzichte van de met de activiteiten begrote resultaten, waarin wordt beschreven in hoeverre de resultaten:</text:p>
            <text:list text:style-name="id1-3-2-2-13-3">
              <text:list-item text:style-override="id1-3-2-2-13-3-1">
                <text:number>a.</text:number>
                <text:p text:style-name="al">hebben geleid tot de beschreven gewenste effecten en de ondersteuning van leerlingen; en</text:p>
              </text:list-item>
              <text:list-item text:style-override="id1-3-2-2-13-3-2">
                <text:number>b.</text:number>
                <text:p text:style-name="al">hebben bijgedragen aan de samenwerking tussen het bevoegd gezag en de aanbieder of aanbieders.</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met ingang van de dag na de datum van uitgifte van het gemeenteblad waarin zij wordt geplaatst en vervalt op 1 januari 2026, met dien verstande dat de regeling van toepassing blijft op subsidies die krachtens deze regeling zijn verleend.</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samenwerking onderwijs, preventie en jeugdhulp 2025.</text:p>
          </text:section>
        </text:section>
        <text:section text:name="regeling-sluiting_id1-3-2-3" text:style-name="regeling-sluiting">
          <text:section text:name="ondertekening_id1-3-2-3-1">
            <text:p><text:span text:style-name="functie">Aldus vastgesteld in de vergadering van 3 december 2024.</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C.J. Schouten </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section>
        <text:section text:name="bijlage_id1-3-2-5" text:style-name="bijlage">
          <text:p text:style-name="bijlage_top"/>
          <text:p text:style-name="hoofdstuk_kop"><text:span text:style-name="label">Bijlage</text:span> <text:span text:style-name="nr">als</text:span> bedoeld in artikel 8, tweede lid, van de Subsidieregeling samenwerking onderwijs, preventie en jeugdhulp 2025</text:p>
          <text:p text:style-name="al"/>
          <text:p text:style-name="al">
          <text:span text:style-name="nadrukvet">Beoordelingsformulier </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s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nderwijssoort waarop de activiteiten zijn gericht: </text:p>
                  <text:list text:style-name="id1-3-2-5-5-1-3-2-2-2">
                    <text:list-item text:style-override="id1-3-2-5-5-1-3-2-2-2-1">
                      <text:number>a.</text:number>
                      <text:p text:style-name="table_al">regulier onderwijs: 5 punten;</text:p>
                    </text:list-item>
                    <text:list-item text:style-override="id1-3-2-5-5-1-3-2-2-2-2">
                      <text:number>b.</text:number>
                      <text:p text:style-name="table_al">regulier en speciaal onderwijs: 5 punten;</text:p>
                    </text:list-item>
                    <text:list-item text:style-override="id1-3-2-5-5-1-3-2-2-2-3">
                      <text:number>c.</text:number>
                      <text:p text:style-name="table_al">speciaal onderwijs: 2 punt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tal aanbieders waarmee het bevoegd gezag samenwerkt: </text:p>
                  <text:list text:style-name="id1-3-2-5-5-1-3-3-2-2">
                    <text:list-item text:style-override="id1-3-2-5-5-1-3-3-2-2-1">
                      <text:number>a.</text:number>
                      <text:p text:style-name="table_al">één aanbieder: 2 punten;</text:p>
                    </text:list-item>
                    <text:list-item text:style-override="id1-3-2-5-5-1-3-3-2-2-2">
                      <text:number>b.</text:number>
                      <text:p text:style-name="table_al">twee of meer aanbieders: 5 punt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kwaliteit van het ingediende projectplan, zoals bedoeld in artikel 9, wordt beoordeeld op:</text:p>
                  <text:list text:style-name="id1-3-2-5-5-1-3-4-2-2">
                    <text:list-item text:style-override="id1-3-2-5-5-1-3-4-2-2-1">
                      <text:number>a.</text:number>
                      <text:p text:style-name="table_al">de mate waarin de uitwerking volledig is;</text:p>
                    </text:list-item>
                    <text:list-item text:style-override="id1-3-2-5-5-1-3-4-2-2-2">
                      <text:number>b.</text:number>
                      <text:p text:style-name="table_al">de mate waarin de uitwerking realistisch is;</text:p>
                    </text:list-item>
                    <text:list-item text:style-override="id1-3-2-5-5-1-3-4-2-2-3">
                      <text:number>c.</text:number>
                      <text:p text:style-name="table_al">de mate waarin de uitwerking concreet is beschreven;</text:p>
                    </text:list-item>
                    <text:list-item text:style-override="id1-3-2-5-5-1-3-4-2-2-4">
                      <text:number>d.</text:number>
                      <text:p text:style-name="table_al">de mate waarin de uitwerking aansluit bij de doelen van de subsidieregeling. </text:p>
                    </text:list-item>
                  </text:list>
                  <text:p text:style-name="table_al"/>
                  <text:p text:style-name="table_al">Puntenverdeling </text:p>
                  <text:list text:style-name="id1-3-2-5-5-1-3-4-2-5">
                    <text:list-item text:style-override="id1-3-2-5-5-1-3-4-2-5-1">
                      <text:number>a.</text:number>
                      <text:p text:style-name="table_al">Onvoldoende: 0 punten</text:p>
                      <text:p text:style-name="table_al">Het projectplan is onvoldoende volledig, realistisch, concreet en sluit niet aan bij de doelen van de subsidieregeling. </text:p>
                    </text:list-item>
                    <text:list-item text:style-override="id1-3-2-5-5-1-3-4-2-5-2">
                      <text:number>b.</text:number>
                      <text:p text:style-name="table_al">Laag: 2 punten </text:p>
                      <text:p text:style-name="table_al">Het projectplan is niet volledig, realistisch of concreet, maar sluit wel aan bij de doelen van de subsidieregeling.</text:p>
                    </text:list-item>
                    <text:list-item text:style-override="id1-3-2-5-5-1-3-4-2-5-3">
                      <text:number>c.</text:number>
                      <text:p text:style-name="table_al">Midden: 5 punten</text:p>
                      <text:p text:style-name="table_al">Het projectplan is voldoende volledig, realistisch, concreet en in lijn met de doelen van de subsidieregeling, maar mist onderbouwing of enkele details.</text:p>
                    </text:list-item>
                    <text:list-item text:style-override="id1-3-2-5-5-1-3-4-2-5-4">
                      <text:number>d.</text:number>
                      <text:p text:style-name="table_al">Hoog: 8 punten</text:p>
                      <text:p text:style-name="table_al">Het projectplan is volledig, realistisch, concreet en sluit aan bij de doelen van de subsidieregeling. Het projectplan is duidelijk en goed onderbouwd.</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isselende samenstellingen van aanbieders of bevoegd gezagen:</text:p>
                  <text:list text:style-name="id1-3-2-5-5-1-3-5-2-2">
                    <text:list-item text:style-override="id1-3-2-5-5-1-3-5-2-2-1">
                      <text:number>a.</text:number>
                      <text:p text:style-name="table_al">de aanvraag zorgt ten opzichte van de andere aanvragen niet voor wisselende samenstellingen van de aanbieders of bevoegd gezagen: 0 punten; </text:p>
                    </text:list-item>
                    <text:list-item text:style-override="id1-3-2-5-5-1-3-5-2-2-2">
                      <text:number>b.</text:number>
                      <text:p text:style-name="table_al">de aanvraag zorgt ten opzichte van de andere aanvragen voor wisselende samenstellingen: 2 punten. </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tal leerlingen dat wordt bereikt door de activiteiten:</text:p>
                  <text:list text:style-name="id1-3-2-5-5-1-3-6-2-2">
                    <text:list-item text:style-override="id1-3-2-5-5-1-3-6-2-2-1">
                      <text:number>a.</text:number>
                      <text:p text:style-name="table_al">&gt;2 - &lt; 10 leerlingen: 2 punt;</text:p>
                    </text:list-item>
                    <text:list-item text:style-override="id1-3-2-5-5-1-3-6-2-2-2">
                      <text:number>b.</text:number>
                      <text:p text:style-name="table_al">10 – 20 leerlingen: 5 punten; </text:p>
                    </text:list-item>
                    <text:list-item text:style-override="id1-3-2-5-5-1-3-6-2-2-3">
                      <text:number>c.</text:number>
                      <text:p text:style-name="table_al">&gt; 20 leerlingen: 8 punten.</text:p>
                    </text:list-item>
                  </text:list>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text:p>
          <text:p text:style-name="al">
          <text:span text:style-name="nadrukvet">Algemene toelichting</text:span>
        </text:p>
          <text:p text:style-name="al">Elke leerling is uniek, verdient aandacht en heeft leerrecht. Voor sommigen is er alleen net iets meer nodig. Dit kan variëren van ondersteuning vanuit school of het samenwerkingsverband passend onderwijs, tot ondersteuning door een schoolmaatschappelijk werker of een jeugdhulpverlener. De tekorten aan zorg- en onderwijsprofessionals nemen echter toe en de zorgvragen verlangen steeds meer maatwerk. Door- en uitstroom tussen onderwijs en zorgplekken lopen vast, verwijzingen naar het (voortgezet) speciaal onderwijs nemen toe en het aantal thuiszitters en vrijstellingen van de leerplicht ook. Terwijl het uitgangspunt in het funderend onderwijs is om toe te werken naar inclusiever onderwijs, waarbij kinderen en jongeren met en zonder extra ondersteuning samen met elkaar in de buurt naar school gaan. En om, waar mogelijk, in alle onderwijssectoren meer preventie in te zetten in plaats van zwaardere jeugdhulp.</text:p>
          <text:p text:style-name="al"/>
          <text:p text:style-name="al">Om deze problemen op te lossen, zijn drie domeinen betrokken bij het creëren van oplossingen: onderwijs, preventie en jeugdhulp. De samenwerking tussen deze domeinen blijft in de praktijk lastig door verschillende wet- en regelgeving, financieringsstromen en bekostigingskaders. Volgens het college zijn daarom innovatieve oplossingen nodig: meer inzet voor groepen leerlingen in plaats van individuele (zorg)trajecten, een sterke preventieve en pedagogische basis stimuleren in het onderwijs en onderwijs op zorgplekken realiseren en vice versa. De oplossingen die bedacht worden, vallen vaak tussen verschillende wet- en regelgeving en gemeentelijke kaders in.</text:p>
          <text:p text:style-name="al"/>
          <text:p text:style-name="al">Deze subsidieregeling stimuleert innovatieve activiteiten die tussen reeds bestaande wet- en regelgeving in vallen. Met als doel dat deze activiteiten bijdragen aan beter en passender ondersteuningsaanbod voor kinderen en jongeren met een ondersteuningsbehoefte op het snijvlak van onderwijs, preventie, jeugdhulp en zorg. De activiteiten bieden een collectieve ondersteuning in het onderwijs, waardoor minder kinderen uitvallen en meer kinderen behouden worden in het reguliere onderwijs. </text:p>
          <text:p text:style-name="al"/>
          <text:p text:style-name="al">
          <text:span text:style-name="nadrukvet">Artikelsgewijze toelichting</text:span>
        </text:p>
          <text:p text:style-name="al"/>
          <text:p text:style-name="al">
          <text:span text:style-name="nadrukvet">Artikel 3 Subsidiabele activiteiten</text:span>
        </text:p>
          <text:p text:style-name="al">De subsidieregeling probeert de samenwerking tussen onderwijs, preventie, jeugdhulp en zorg te stimuleren zodat kinderen/jongeren zoveel mogelijk op het regulier onderwijs terecht kunnen of kunnen blijven. Of om te voorkomen dat kinderen/jongeren worden doorverwezen naar het speciaal basisonderwijs, het (voortgezet) speciaal onderwijs of jeugdhulp. Vanwege de druk op het onderwijs, de jeugdhulp en de zorg, is er behoefte aan innovatieve activiteiten om doorbraken te forceren. </text:p>
          <text:p text:style-name="al">Met innovatief wordt bedoeld dat de activiteiten iets oplossen waar het nu knelt en waar bestaande structuren en wetgeving geen oplossing bieden. Daarbij richten de activiteiten zich niet op een individuele leerling, maar op de context en een groep leerlingen. Het centraal stellen van de individuele ondersteuningsbehoefte en het inrichten van zorgstructuren die vertrekken vanuit het individu versterken namelijk de medicalisering. Hulp is daarbij steeds gericht op de situatie en het gedrag van het individu, omdat deze ‘afwijken’ van het normaal en er daarom een ondersteuningsbehoefte ontstaat. De context wordt als onveranderbaar beschouwd of wordt buiten beschouwing gelaten. Voor inclusief onderwijs is het belangrijk om juist bij die context te starten. Uitgangspunt vanuit deze theorie is: wat kunnen we in de context veranderen zodat ondersteuningsbehoeften niet meer aan het individu toegeschreven hoeven te worden?</text:p>
          <text:p text:style-name="al"/>
          <text:p text:style-name="al">
          <text:span text:style-name="nadrukvet">Artikel 4 </text:span>
          <text:span text:style-name="nadrukvet">Penvoerderschap</text:span>
        </text:p>
          <text:p text:style-name="al">De penvoerder is het bevoegd gezag met wie het college de subsidierelatie aangaat, deze is volledig verantwoordelijk voor de naleving van alle subsidieverplichtingen en voor de subsidieverantwoording. Dit betekent dat het aan de penvoerder is om ervoor te zorgen dat de andere deelnemer(s) de penvoerder hiertoe van de juiste informatie voorziet (voorzien). </text:p>
          <text:p text:style-name="al"/>
          <text:p text:style-name="al">
          <text:span text:style-name="nadrukvet">Artikel 5 Kosten die voor subsidie in aanmerking komen</text:span>
        </text:p>
          <text:p text:style-name="al">Kosten die voorafgaand aan de indiening van de aanvraag zijn gemaakt komen niet voor subsidie in aanmerking. Voorbeelden van materiële activa die niet voor subsidie in aanmerking komen zijn beeld- en geluidsapparatuur, laptops/computers, digiboards, software, installaties, meubilair e.d. </text:p>
          <text:p text:style-name="al"/>
          <text:p text:style-name="al">
          <text:span text:style-name="nadrukvet">Artikel 8 Wijze van verdeling</text:span>
        </text:p>
          <text:p text:style-name="al">Het college hanteert een tender om te bepalen welke aanvragen in aanmerking komen voor subsidie. De aanvragen worden beoordeeld aan de hand van de systematiek in de bijlage. De beoordelingscriteria richten zich op een aantal doelstellingen van de regeling: </text:p>
          <text:list text:style-name="id1-3-2-6-23">
            <text:list-item text:style-override="id1-3-2-6-23-1">
              <text:number>1.</text:number>
              <text:p text:style-name="al">Vanwege de beweging naar inclusief onderwijs en de druk op het speciaal onderwijs, kunnen de meeste punten behaald worden indien de activiteiten op het regulier onderwijs plaatsvinden.</text:p>
            </text:list-item>
            <text:list-item text:style-override="id1-3-2-6-23-2">
              <text:number>2.</text:number>
              <text:p text:style-name="al">Het heeft de voorkeur dat er met meerdere aanbieders samengewerkt wordt, zodat de verschillende expertises elkaar versterken en er meer kennisuitwisseling plaatsvindt. </text:p>
            </text:list-item>
            <text:list-item text:style-override="id1-3-2-6-23-3">
              <text:number>3.</text:number>
              <text:p text:style-name="al">Het projectplan dient goed uitgewerkt te zijn. De kwaliteit wordt gemeten aan de hand van vier criteria: </text:p>
              <text:list text:style-name="id1-3-2-6-23-3-3">
                <text:list-item text:style-override="id1-3-2-6-23-3-3-1">
                  <text:number>a.</text:number>
                  <text:p text:style-name="al">Volledig: zijn alle onderdelen zoals benoemd in artikel 9 volledig uitgewerkt.</text:p>
                </text:list-item>
                <text:list-item text:style-override="id1-3-2-6-23-3-3-2">
                  <text:number>b.</text:number>
                  <text:p text:style-name="al">Realistisch: is het projectplan realistisch en uitvoerbaar en is het met de bijgeleverde begroting de verwachting dat de activiteiten bij succes geborgd kunnen worden. </text:p>
                </text:list-item>
                <text:list-item text:style-override="id1-3-2-6-23-3-3-3">
                  <text:number>c.</text:number>
                  <text:p text:style-name="al">Concreet: zijn de activiteiten en resultaten concreet beschreven of zijn het meer abstracte ideeën, waarbij het niet helemaal duidelijk is wat de resultaten zullen zijn, of hoe de samenwerking eruit komt te zien.</text:p>
                </text:list-item>
                <text:list-item text:style-override="id1-3-2-6-23-3-3-4">
                  <text:number>d.</text:number>
                  <text:p text:style-name="al">Aansluitend bij de doelen: zijn het projectplan en de beschreven activiteiten in lijn met de doelstellingen van deze subsidieregeling, zoals het bevorderen van samenwerkingen tussen onderwijs, preventie, welzijn en jeugdhulp en het behoud van leerlingen op het regulier onderwijs. </text:p>
                </text:list-item>
              </text:list>
            </text:list-item>
            <text:list-item text:style-override="id1-3-2-6-23-4">
              <text:number>4.</text:number>
              <text:p text:style-name="al">Het college wil stimuleren dat zoveel mogelijk verschillende partijen initiatieven ondernemen die bijdragen aan de doelstellingen van deze subsidieregeling. Door meer verschillende partijen en type aanvragen te hebben, is de kans groter dat er een ‘olievlek’ effect ontstaat waarbij onderwijs, zorg, preventie en welzijn meer met elkaar gaan samenwerken. Het college vindt het belangrijk dat vanuit verschillende perspectieven (onderwijs, zorg, preventie en welzijn) gewerkt wordt. Daarnaast heeft deze subsidieregeling een innovatief karakter. Door verschillende activiteiten en verschillende samenstellingen, kan het college beter onderzoeken wat in de praktijk nu het meest effectief en efficiënt is. De subsidieregeling sluit niet uit dat dezelfde penvoerder meerdere aanvragen doet of dat dezelfde aanbieder met meerdere penvoerders een aanvraag doet. </text:p>
            </text:list-item>
            <text:list-item text:style-override="id1-3-2-6-23-5">
              <text:number>5.</text:number>
              <text:p text:style-name="al">Doel is om zoveel mogelijk leerlingen te bereiken, aansluitend bij de behoefte van de leerlingen. De aanvraag die de hoogste totaalbeoordeling heeft (na toekenning punten en weging) wordt als eerste gehonoreerd. Daarna volgt de aanvraag met de op een na hoogste totaalbeoordeling, en zo verder, totdat het subsidieplafond is bereikt. </text:p>
            </text:list-item>
          </text:list>
          <text:p text:style-name="al">In het geval dat meerdere aanvragen een gelijke score behalen en het subsidieplafond zou worden overschreden door inwilliging van deze aanvragen, wordt de rangschikking tussen deze aanvragen bepaald door middel van loting. </text:p>
          <text:p text:style-name="al"/>
          <text:p text:style-name="al">
          <text:span text:style-name="nadrukvet">Artikel 9 Aanvraag </text:span>
        </text:p>
          <text:p text:style-name="al">Initiatieven waarbij geen sprake is van een eigen bijdrage of cofinanciering komen niet in aanmerking voor subsidie. De eigen bijdrage kan ook bestaan uit inzet in natura, zoals de inzet van eigen medewerkers.</text:p>
          <text:p text:style-name="al"/>
          <text:p text:style-name="al">Het projectplan moet een plan bevatten, op welke manier het bevoegd gezag samen met de aanbieder(s) kan zorgen voor continuering van de activiteiten zonder deze subsidie. Daarmee wil het college stimuleren dat de initiatieven levensvatbaar zijn en een structurele oplossing bieden om kinderen en jongeren met een extra ondersteuningsbehoefte in het regulier onderwijs te behouden.</text:p>
          <text:p text:style-name="al"/>
          <text:p text:style-name="al">
          <text:span text:style-name="nadrukvet">Artikel 11 Aanvullende weigeringsgronden</text:span>
        </text:p>
          <text:p text:style-name="al">Het college vindt het belangrijk dat de basisondersteuning op school op orde is. Hierbij gaat het in elk geval om de volgende zaken: de basiskwaliteit is volgens de onderwijsinspectie voldoende, de onderwijsondersteuning op school is goed georganiseerd en de school kan preventieve en licht curatieve interventies aanbieden. Omdat het moeilijk is vast te stellen wanneer de basis op orde is, is de eis dat de Inspectie de school niet heeft beoordeeld als prioriteitsschool. De subsidie is namelijk een aanvulling op de ondersteuning die er al op de school hoort te zijn en is niet bedoeld ter vervanging hiervan of om de basisondersteuning op orde te krijgen. </text:p>
          <text:p text:style-name="al"/>
          <text:p text:style-name="al">Activiteiten die al volledig gefinancierd worden door het Rijk, omdat de activiteiten onder de taken vallen van het onderwijs op basis van de Wet op het primair onderwijs, Wet voortgezet onderwijs 2020 of de Wet op de expertisecentra, komen niet in aanmerking voor deze subsidie. Dit betekent dat wettelijke (ondersteunende) onderwijstaken niet gesubsidieerd worden op grond van deze regeling, omdat dit niet onder de verantwoordelijkheid van de gemeente valt en deze activiteiten zich niet op het snijvlak van onderwijs, zorg en welzijn bevinden waarvoor de subsidie bedoeld is. Activiteiten waarvoor subsidie geweigerd zal worden betreffen bijvoorbeeld: remedial teaching of onderwijsbegeleiding bij leerachterstanden of bij lezen, taal of rekenen als gevolg van dyslexie of dyscalculie. Maar ook: activiteiten ten behoeve van de schoolorganisatie of onderwijsondersteunende werkzaamheden die rechtstreeks verband houden met het onderwijsleerproces en die enkel gericht zijn op het bevorderen van een optimale schoolloopbaan van leerl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49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9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9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Subsidieverordening Rotterdam 2014]|[https://lokaleregelgeving.overheid.nl/CVDR306362/7</meta:user-defined>
    <meta:user-defined meta:name="OVERHEIDop.referentienummer">2024, nummer 260</meta:user-defined>
    <meta:user-defined meta:name="DCTERMS.alternative">Subsidieregeling samenwerking onderwijs, preventie en jeugdhulp 2025</meta:user-defined>
    <dc:language>nl</dc:language>
    <meta:user-defined meta:name="OVERHEIDop.locatietype/OVERHEIDop.gebiedsmarkering">Gemeente</meta:user-defined>
    <meta:user-defined meta:name="DC.title">Subsidieregeling samenwerking onderwijs, preventie en jeugdhulp 2025</meta:user-defined>
    <meta:user-defined meta:name="DCTERMS.W3CDTF/DCTERMS.available">2024-12-11</meta:user-defined>
    <meta:user-defined meta:name="DCTERMS.W3CDTF/OVERHEIDop.jaargang">2024</meta:user-defined>
    <meta:user-defined meta:name="OVERHEIDop.publicationIssue">516493</meta:user-defined>
    <meta:user-defined meta:name="OVERHEIDop.betreftRegeling">CVDR728738_1</meta:user-defined>
    <meta:user-defined meta:name="xs:date/OVERHEIDop.startdatum">2024-12-12</meta:user-defined>
    <meta:user-defined meta:name="xs:date/OVERHEIDop.einddatum">2026-01-01</meta:user-defined>
    <meta:user-defined meta:name="OVERHEIDop.GmbID/DC.identifier">gmb-2024-516493</meta:user-defined>
    <meta:user-defined meta:name="OVERHEIDop.versieInformatie"/>
  </office:meta>
</office:document-meta>
</file>