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egulier proces) voor het verrichten van diverse boringen op de locatie langs de C.G. Roosweg in Schoonhoven en langs de N210 Provincialeweg in Bergambacht 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reguliere aanvraag  voor een omgevingsvergunning met zaaknummer 19311467863 voor het verrichten van 28 boringen in een tracé op de locatie langs de C.G. Roosweg in Schoonhoven en de</text:p>
            <text:p text:style-name="common-al">provinciale weg N210 in Bergambacht alsmede twee solitaire boringen op de locatie langs de provinciale weg N210 in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6786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64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7863</meta:user-defined>
    <dc:language>nl</dc:language>
    <meta:user-defined meta:name="OVERHEIDop.locatietype/OVERHEIDop.gebiedsmarkering">Vlak</meta:user-defined>
    <meta:user-defined meta:name="DC.title">Kennisgeving besluit omgevingsvergunning (regulier proces) voor het verrichten van diverse boringen op de locatie langs de C.G. Roosweg in Schoonhoven en langs de N210 Provincialeweg in Bergambacht en Schoonhoven</meta:user-defined>
    <meta:user-defined meta:name="DCTERMS.W3CDTF/DCTERMS.available">2024-12-09</meta:user-defined>
    <meta:user-defined meta:name="DCTERMS.W3CDTF/OVERHEIDop.jaargang">2024</meta:user-defined>
    <meta:user-defined meta:name="OVERHEIDop.publicationIssue">516491</meta:user-defined>
    <meta:user-defined meta:name="OVERHEIDop.GmbID/DC.identifier">gmb-2024-516491</meta:user-defined>
    <meta:user-defined meta:name="OVERHEIDop.versieInformatie"/>
  </office:meta>
</office:document-meta>
</file>