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office:automatic-styles>
  <office:body>
    <office:text>
      <text:p text:style-name="new_page_staatscourant"/>
      <text:p text:style-name="single-kop-titel">Reglement van de Brede Adviesgroep Cultureel Klimaat (BAC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anvragen: ingediende verzoeken tot subsidieverstrekking in het bereik van beeldende kunst &amp; vormgeving, podiumkunsten, culturele festivals &amp; evenementen, cross-overs hiertussen of iedere andere nieuwe verschijningsvorm;</text:p>
              </text:list-item>
              <text:list-item text:style-override="id1-3-2-2-1-3-2">
                <text:number>b.</text:number>
                <text:p text:style-name="al">BACK: de Brede Adviesgroep Cultureel Klimaat, de adviescommissie bestaande uit verschillende personen die op de hoogte zijn/betrokken zijn van het artistieke en culturele klimaat in de gemeente Amersfoort, alsmede van het culturele klimaat in de regio Amersfoort en Nederland, op de verschillende toepassingsgebieden;</text:p>
              </text:list-item>
              <text:list-item text:style-override="id1-3-2-2-1-3-3">
                <text:number>c.</text:number>
                <text:p text:style-name="al">college: het college van burgemeester en wethouders van de gemeente Amersfoort;</text:p>
              </text:list-item>
              <text:list-item text:style-override="id1-3-2-2-1-3-4">
                <text:number>d.</text:number>
                <text:p text:style-name="al">cultureel klimaat Amersfoort: het samenstel van uitingen, activiteiten en producten op het gebied van de kunst en cultuur in de gemeente Amersfoort en/of grotendeels gericht op inwoners van Amersfoort;</text:p>
              </text:list-item>
              <text:list-item text:style-override="id1-3-2-2-1-3-5">
                <text:number>e.</text:number>
                <text:p text:style-name="al">toepassingsgebied: culturele disciplines beeldende kunst, podiumkunst, culturele festivals en evenementen, springplank voor talent, in breedste zin des woords.</text:p>
              </text:list-item>
            </text:list>
          </text:section>
          <text:section text:name="artikel_id1-3-2-2-2" text:style-name="artikel">
            <text:p text:style-name="artikel_kop_titel"><text:span text:style-name="artikel_kop_label">Artikel</text:span> <text:span text:style-name="artikel_kop_nr">2.</text:span> Samenstelling BACK</text:p>
            <text:list text:style-name="id1-3-2-2-2-2">
              <text:list-item text:style-override="id1-3-2-2-2-2">
                <text:number>1.</text:number>
                <text:p text:style-name="al">De BACK bestaat in totaal uit maximaal vijf leden.</text:p>
              </text:list-item>
              <text:list-item text:style-override="id1-3-2-2-2-3">
                <text:number>2.</text:number>
                <text:p text:style-name="al">De leden worden benoemd door het college.</text:p>
              </text:list-item>
              <text:list-item text:style-override="id1-3-2-2-2-4">
                <text:number>3.</text:number>
                <text:p text:style-name="al">Het is niet toegestaan om benoemd te worden als lid of voorzitter van de BACK in de volgende gevallen:</text:p>
                <text:list text:style-name="id1-3-2-2-2-4-3">
                  <text:list-item text:style-override="id1-3-2-2-2-4-3-1">
                    <text:number>a.</text:number>
                    <text:p text:style-name="al">De persoon is een medewerker in dienst van de gemeente Amersfoort;</text:p>
                  </text:list-item>
                  <text:list-item text:style-override="id1-3-2-2-2-4-3-2">
                    <text:number>b.</text:number>
                    <text:p text:style-name="al">De persoon wordt door de gemeente Amersfoort ingehuurd of voert een opdracht uit ten behoeve van de gemeente Amersfoort;</text:p>
                  </text:list-item>
                  <text:list-item text:style-override="id1-3-2-2-2-4-3-3">
                    <text:number>c.</text:number>
                    <text:p text:style-name="al">De persoon is of was wethouder of raadslid van de gemeente Amersfoort, tenzij deze functie meer dan vier jaar geleden is (gerekend vanaf het moment van benoeming als BACK-lid).</text:p>
                  </text:list-item>
                </text:list>
              </text:list-item>
              <text:list-item text:style-override="id1-3-2-2-2-5">
                <text:number>4.</text:number>
                <text:p text:style-name="al">Het college kan de benoeming van een BACK-lid intrekken indien deze door handelen of nalaten afbreuk doet aan het functioneren van de BACK dan wel handelt in strijd met dit reglement. </text:p>
              </text:list-item>
              <text:list-item text:style-override="id1-3-2-2-2-6">
                <text:number>5.</text:number>
                <text:p text:style-name="al">Het college trekt de benoeming van een BACK-lid in wanneer deze twee maal achtereenvolgens geen vergaderingen heeft bijgewoond.</text:p>
              </text:list-item>
            </text:list>
          </text:section>
          <text:section text:name="artikel_id1-3-2-2-3" text:style-name="artikel">
            <text:p text:style-name="artikel_kop_titel"><text:span text:style-name="artikel_kop_label">Artikel</text:span> <text:span text:style-name="artikel_kop_nr">3.</text:span> Profiel BACK-leden</text:p>
            <text:list text:style-name="id1-3-2-2-3-2">
              <text:list-item text:style-override="id1-3-2-2-3-2">
                <text:number>1.</text:number>
                <text:p text:style-name="al">Ieder lid van de BACK heeft een goede inhoudelijke kennis en inzicht van het lokale, regionale en landelijke cultureel klimaat.</text:p>
              </text:list-item>
              <text:list-item text:style-override="id1-3-2-2-3-3">
                <text:number>2.</text:number>
                <text:p text:style-name="al">Ieder lid van de BACK opereert onafhankelijk en adviseert het college over aanvragen los van eigen belangen of de belangen van instellingen waar zij zelf direct of indirect bij betrokken zijn.</text:p>
              </text:list-item>
              <text:list-item text:style-override="id1-3-2-2-3-4">
                <text:number>3.</text:number>
                <text:p text:style-name="al">Ieder lid van de BACK beschikt over goede communicatieve vaardigheden en is in staat de adviezen schriftelijk en binnen de kaders van de wet- en regelgeving op te stellen.</text:p>
              </text:list-item>
              <text:list-item text:style-override="id1-3-2-2-3-5">
                <text:number>4.</text:number>
                <text:p text:style-name="al">Ieder lid van de BACK is op de hoogte van de vigerende Algemene subsidieverordening en handelt in overeenstemming hiermee.</text:p>
              </text:list-item>
              <text:list-item text:style-override="id1-3-2-2-3-6">
                <text:number>5.</text:number>
                <text:p text:style-name="al">Ieder lid van de BACK draagt er zorg voor dat zij op de hoogte is van de subsidieregels zoals opgenomen in de subsidieregelingen waarop aanvragen zien die aan de BACK voor advies worden voorgelegd.</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voorzitter van de BACK wordt in deze rol benoemd door het college.</text:p>
              </text:list-item>
              <text:list-item text:style-override="id1-3-2-2-4-3">
                <text:number>2.</text:number>
                <text:p text:style-name="al">De leden van de BACK wijzen uit hun midden een vice-voorzitter aan. De vice-voorzitter vervangt de voorzitter indien deze door omstandigheden verhinderd is of wegens belangenverstrengeling zijn rol als voorzitter niet kan uitvoeren.</text:p>
              </text:list-item>
              <text:list-item text:style-override="id1-3-2-2-4-4">
                <text:number>3.</text:number>
                <text:p text:style-name="al">De voorzitter vertegenwoordigt de BACK in overleggen met de gemeente, en in voorkomende gevallen bij bezwaar en beroepsprocedures waarin het advies van de BACK een rol speelt.</text:p>
              </text:list-item>
              <text:list-item text:style-override="id1-3-2-2-4-5">
                <text:number>4.</text:number>
                <text:p text:style-name="al">De voorzitter leidt de vergaderingen van de BACK en bewaakt de kwaliteit van de schriftelijke adviezen.</text:p>
              </text:list-item>
              <text:list-item text:style-override="id1-3-2-2-4-6">
                <text:number>5.</text:number>
                <text:p text:style-name="al">De voorzitter is de aanspreekpersoon van de ambtelijk coördinator.</text:p>
              </text:list-item>
              <text:list-item text:style-override="id1-3-2-2-4-7">
                <text:number>6.</text:number>
                <text:p text:style-name="al">De voorzitter is verantwoordelijk voor het informeren van de BACK-leden over alles wat voor het functioneren van de BACK van belang is. </text:p>
              </text:list-item>
              <text:list-item text:style-override="id1-3-2-2-4-8">
                <text:number>7.</text:number>
                <text:p text:style-name="al">De voorzitter draagt er zorg voor dat de adviezen tijdig aan de ambtelijk coördinator worden gezonden.</text:p>
              </text:list-item>
              <text:list-item text:style-override="id1-3-2-2-4-9">
                <text:number>8.</text:number>
                <text:p text:style-name="al">De voorzitter draagt zorg voor de aanpassing van onvolledige adviezen.</text:p>
              </text:list-item>
              <text:list-item text:style-override="id1-3-2-2-4-10">
                <text:number>9.</text:number>
                <text:p text:style-name="al">De voorzitter heeft de laatste stem in gevallen waarin interpretatieverschillen over de subsidieregelingen of aanvragen tot verdeeldheid binnen de BACK leiden.</text:p>
              </text:list-item>
              <text:list-item text:style-override="id1-3-2-2-4-11">
                <text:number>10.</text:number>
                <text:p text:style-name="al">De voorzitter bewaakt de integriteit van de uitvoering van de taken door de BACK. Indien er sprake is van mogelijke belangenverstrengeling besluit de voorzitter welke maatregelen noodzakelijk zijn om de integriteit van de BACK bij haar taken ten aanzien van specifieke aanvragen te borgen. De voorzitter stemt hierover voorafgaand aan vergaderingen met de BACK af met de ambtelijk coördinator. In gevallen waarin de belangenverstrengeling tijdens vergaderingen van de BACK aan het licht komen, informeert de voorzitter de ambtelijk coördinator achteraf.</text:p>
              </text:list-item>
              <text:list-item text:style-override="id1-3-2-2-4-12">
                <text:number>11.</text:number>
                <text:p text:style-name="al">De voorzitter introduceert nieuwe leden en informeert hen over hun verantwoordelijkheden en de werkwijze binnen de BACK.</text:p>
              </text:list-item>
              <text:list-item text:style-override="id1-3-2-2-4-13">
                <text:number>12.</text:number>
                <text:p text:style-name="al">De voorzitter wordt door de ambtelijk coördinator betrokken bij de sollicitatieprocedure voor nieuwe leden en is betrokken bij het opstellen en verspreiden van de vacaturetekst.</text:p>
              </text:list-item>
            </text:list>
          </text:section>
          <text:section text:name="artikel_id1-3-2-2-5" text:style-name="artikel">
            <text:p text:style-name="artikel_kop_titel"><text:span text:style-name="artikel_kop_label">Artikel</text:span> <text:span text:style-name="artikel_kop_nr">5.</text:span> Ambtelijk coördinator</text:p>
            <text:list text:style-name="id1-3-2-2-5-2">
              <text:list-item text:style-override="id1-3-2-2-5-2">
                <text:number>1.</text:number>
                <text:p text:style-name="al">De ambtelijk coördinator is contactpersoon voor de voorzitter en voor (potentiële) subsidieaanvragers.</text:p>
              </text:list-item>
              <text:list-item text:style-override="id1-3-2-2-5-3">
                <text:number>2.</text:number>
                <text:p text:style-name="al">De ambtelijk coördinator is verantwoordelijk voor:</text:p>
                <text:list text:style-name="id1-3-2-2-5-3-3">
                  <text:list-item text:style-override="id1-3-2-2-5-3-3-1">
                    <text:number>a.</text:number>
                    <text:p text:style-name="al">Het tijdig plannen van de commissievergaderingen en het verzenden van de agendaverzoeken hiertoe aan de leden van de BACK. Onder tijdig wordt verstaan, minimaal drie weken voorafgaand aan de datum van de vergadering;</text:p>
                  </text:list-item>
                  <text:list-item text:style-override="id1-3-2-2-5-3-3-2">
                    <text:number>b.</text:number>
                    <text:p text:style-name="al">Het tijdig aanleveren van de subsidieaanvragen met bijbehorend vast adviesformat en overzicht van de aangevraagde subsidies per toepassingsgebied. Onder tijdig wordt verstaan, minimaal 10 kalenderdagen voorafgaand aan de datum van de vergadering;</text:p>
                  </text:list-item>
                  <text:list-item text:style-override="id1-3-2-2-5-3-3-3">
                    <text:number>c.</text:number>
                    <text:p text:style-name="al">Het controleren van door de BACK aangeleverde advies per subsidieaanvraag volledig is conform de betreffende subsidieregeling;</text:p>
                  </text:list-item>
                  <text:list-item text:style-override="id1-3-2-2-5-3-3-4">
                    <text:number>d.</text:number>
                    <text:p text:style-name="al">Het retourneren van onvolledige adviezen aan de voorzitter;</text:p>
                  </text:list-item>
                </text:list>
              </text:list-item>
              <text:list-item text:style-override="id1-3-2-2-5-4">
                <text:number>3.</text:number>
                <text:p text:style-name="al">De ambtelijk coördinator draagt er zorg voor uiterlijk in december het jaarschema voor de beoogde subsidieronden te delen met de BACK. Bij wijzigingen in het schema worden deze uiterlijk drie maanden voor de wijziging bekend gemaakt.</text:p>
              </text:list-item>
              <text:list-item text:style-override="id1-3-2-2-5-5">
                <text:number>4.</text:number>
                <text:p text:style-name="al">De ambtelijk coördinator is aanwezig bij vergaderingen van de BACK ten behoeve van ruggespraak voor de voorzitter.</text:p>
              </text:list-item>
              <text:list-item text:style-override="id1-3-2-2-5-6">
                <text:number>5.</text:number>
                <text:p text:style-name="al">De ambtelijk coördinator is geen lid, heeft geen stemrecht en vervult geen rol gedurende de vergaderingen.</text:p>
              </text:list-item>
              <text:list-item text:style-override="id1-3-2-2-5-7">
                <text:number>6.</text:number>
                <text:p text:style-name="al">De ambtelijk coördinator informeert de voorzitter tijdig van mogelijke wijzigingen van bestaande subsidieregelingen en nieuwe subsidieregelingen waarin taken voor de BACK zijn voorzien. </text:p>
              </text:list-item>
            </text:list>
          </text:section>
          <text:section text:name="artikel_id1-3-2-2-6" text:style-name="artikel">
            <text:p text:style-name="artikel_kop_titel"><text:span text:style-name="artikel_kop_label">Artikel</text:span> <text:span text:style-name="artikel_kop_nr">6.</text:span> Taken</text:p>
            <text:list text:style-name="id1-3-2-2-6-2">
              <text:list-item text:style-override="id1-3-2-2-6-2">
                <text:number>1.</text:number>
                <text:p text:style-name="al">De BACK adviseert het college schriftelijk over de inhoudelijke beoordeling van de aanvragen die de gemeente aan haar heeft voorgelegd.</text:p>
              </text:list-item>
              <text:list-item text:style-override="id1-3-2-2-6-3">
                <text:number>2.</text:number>
                <text:p text:style-name="al">Besluitvorming vindt plaats op basis van consensus en leden staan achter de adviezen die zij als BACK aan het college geven. </text:p>
              </text:list-item>
              <text:list-item text:style-override="id1-3-2-2-6-4">
                <text:number>3.</text:number>
                <text:p text:style-name="al">In het geval de BACK gevraagd wordt om een advies en haar door de gemeente een (vast) adviesformat ter beschikking wordt gesteld, volgt de BACK dit format bij het formuleren van haar schriftelijke advies.</text:p>
              </text:list-item>
              <text:list-item text:style-override="id1-3-2-2-6-5">
                <text:number>4.</text:number>
                <text:p text:style-name="al">De BACK adviseert het college, bij monde van haar voorzitter, over de werking van de adviesregelingen en eventuele lacunes in het kader van het culturele klimaat in Amersfoort.</text:p>
              </text:list-item>
              <text:list-item text:style-override="id1-3-2-2-6-6">
                <text:number>5.</text:number>
                <text:p text:style-name="al">De BACK bezoekt minimaal 4 culturele projecten per jaar, die door de gemeente gesubsidieerd zijn onder de subsidieregeling projecten professionele kunst en cultuur.</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BACK vergadert minimaal tweemaal per jaar, en zo veel vaker als nodig is om haar taken te vervullen.</text:p>
              </text:list-item>
              <text:list-item text:style-override="id1-3-2-2-7-3">
                <text:number>2.</text:number>
                <text:p text:style-name="al">De vergaderingen zijn fysiek op de locatie die de ambtelijk coördinator heeft gereserveerd.</text:p>
              </text:list-item>
              <text:list-item text:style-override="id1-3-2-2-7-4">
                <text:number>3.</text:number>
                <text:p text:style-name="al">De vergaderingen zijn niet openbaar voor publiek.</text:p>
              </text:list-item>
              <text:list-item text:style-override="id1-3-2-2-7-5">
                <text:number>4.</text:number>
                <text:p text:style-name="al">Indien leden verhinderd zijn, melden zij zich tijdig bij de voorzitter af. Onder tijdig wordt verstaan uiterlijk twee weken voor de datum van de vergadering, behoudens onvoorziene omstandigheden zoals ziekte.</text:p>
              </text:list-item>
              <text:list-item text:style-override="id1-3-2-2-7-6">
                <text:number>5.</text:number>
                <text:p text:style-name="al">Adviezen van de BACK komen enkel tot stand bij vergaderingen met een minimum van drie leden waarbij er geen sprake is van belangenverstrengeling.</text:p>
              </text:list-item>
              <text:list-item text:style-override="id1-3-2-2-7-7">
                <text:number>6.</text:number>
                <text:p text:style-name="al">De voorzitter annuleert de vergadering indien het aantal aanwezige leden onvoldoende is om tot adviezen te kunnen komen. De voorzitter verzoekt in dergelijke situaties de ambtelijk coördinator om zo spoedig mogelijk een nieuwe vergadering te plannen. De termijn als bedoeld in artikel 5, tweede lid onder a, is hierbij niet van toepassing.</text:p>
              </text:list-item>
            </text:list>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
                <text:number>1.</text:number>
                <text:p text:style-name="al">BACK-leden ontvangen per vergadering, inclusief de voorbereiding van deze vergadering – waaronder het lezen en individueel toetsen van alle subsidieaanvragen – en het schrijven van de definitieve adviezen, een vergoeding van € 300,-.</text:p>
              </text:list-item>
              <text:list-item text:style-override="id1-3-2-2-8-3">
                <text:number>2.</text:number>
                <text:p text:style-name="al">De voorzitter van de BACK ontvangt een toeslag op de vergoeding in het kader van zijn zwaardere rol. Deze toeslag bedraagt van 30% van de vergoeding.</text:p>
              </text:list-item>
              <text:list-item text:style-override="id1-3-2-2-8-4">
                <text:number>3.</text:number>
                <text:p text:style-name="al">De vergoeding is vrijgesteld van btw.</text:p>
              </text:list-item>
              <text:list-item text:style-override="id1-3-2-2-8-5">
                <text:number>4.</text:number>
                <text:p text:style-name="al">De vergoeding wordt jaarlijks geïndexeerd aan de hand van het gemeentefonds.</text:p>
              </text:list-item>
              <text:list-item text:style-override="id1-3-2-2-8-6">
                <text:number>5.</text:number>
                <text:p text:style-name="al">BACK-leden die buiten Amersfoort wonen, kunnen reiskosten voor deelname aan vergaderingen declareren op basis van tweede klasse openbaar vervoer.</text:p>
              </text:list-item>
              <text:list-item text:style-override="id1-3-2-2-8-7">
                <text:number>6.</text:number>
                <text:p text:style-name="al">Indien een lid van de BACK op verzoek van de voorzitter wel aanwezig is bij een vergadering, maar geen bijdrage levert aan het opstellen van het advies, ontvangt dit lid 30% van de vergoeding zoals bedoeld in het eerste lid van dit artikel.</text:p>
              </text:list-item>
              <text:list-item text:style-override="id1-3-2-2-8-8">
                <text:number>7.</text:number>
                <text:p text:style-name="al">De vergoeding wordt door de gemeente na ontvangst van het definitieve schriftelijke advies aan de leden van de BACK uitbetaald.</text:p>
              </text:list-item>
              <text:list-item text:style-override="id1-3-2-2-8-9">
                <text:number>8.</text:number>
                <text:p text:style-name="al">BACK-leden ontvangen tevens een vergoeding van €120,- voor de aanschaf van 4 kaartjes voor culturele projecten per jaar. BACK-leden dienen hiervoor geen declaratie in, maar dragen zorg voor kennisgeving welke 4 culturele projecten zij hebben bezocht. </text:p>
              </text:list-item>
              <text:list-item text:style-override="id1-3-2-2-8-10">
                <text:number>9.</text:number>
                <text:p text:style-name="al">Als er bij een toegekend project vrijkaarten beschikbaar gesteld worden, zijn er maximaal 2 vrijkaartjes per commissie beschikbaar. Het is aan de commissie welk commissielid van het kaartje gebruik maakt. Het vrijkaartje kan niet worden gebruikt door derden, zoals familieleden of vrienden. Deze vrijkaarten staan los van de 4 te bezoeken projecten zoals genoemd bij Artikel 8.8. </text:p>
              </text:list-item>
            </text:list>
          </text:section>
          <text:section text:name="artikel_id1-3-2-2-9" text:style-name="artikel">
            <text:p text:style-name="artikel_kop_titel"><text:span text:style-name="artikel_kop_label">Artikel</text:span> <text:span text:style-name="artikel_kop_nr">9.</text:span> Zittingsperiode</text:p>
            <text:list text:style-name="id1-3-2-2-9-2">
              <text:list-item text:style-override="id1-3-2-2-9-2">
                <text:number>1.</text:number>
                <text:p text:style-name="al">De leden van de adviesgroep worden voor vier jaar benoemd door het college en kunnen maximaal eenmaal worden herbenoemd voor een tweede periode van vier jaar. </text:p>
              </text:list-item>
              <text:list-item text:style-override="id1-3-2-2-9-3">
                <text:number>2.</text:number>
                <text:p text:style-name="al">Een lid kan tussentijds zijn deelname aan de BACK beëindigen middels schriftelijke opzegging gericht aan het college. Het lid vermeldt bij de opzegging de redenen van beëindiging en geeft aan per wanneer de beëindiging geldt. De termijn tussen ontvangst van de beëindiging en de datum van beëindiging bedraagt minimaal één hele kalendermaand.</text:p>
              </text:list-item>
              <text:list-item text:style-override="id1-3-2-2-9-4">
                <text:number>3.</text:number>
                <text:p text:style-name="al">Het lid informeert via de voorzitter de ambtelijk coördinator voor verzending van de beëindiging aan het college.</text:p>
              </text:list-item>
            </text:list>
          </text:section>
          <text:section text:name="artikel_id1-3-2-2-10" text:style-name="artikel">
            <text:p text:style-name="artikel_kop_titel"><text:span text:style-name="artikel_kop_label">Artikel</text:span> <text:span text:style-name="artikel_kop_nr">10.</text:span> Integriteit en belangenverstrengeling</text:p>
            <text:list text:style-name="id1-3-2-2-10-2">
              <text:list-item text:style-override="id1-3-2-2-10-2">
                <text:number>1.</text:number>
                <text:p text:style-name="al">De leden van de adviesgroep gaan vertrouwelijk om met de inhoud van de subsidieaanvragen en met wat besproken is in de vergaderingen. Leden doen geen mededelingen aan derden over de inhoud van subsidieaanvragen, over meningen van individuele leden of over wat ter vergadering is besproken.</text:p>
              </text:list-item>
              <text:list-item text:style-override="id1-3-2-2-10-3">
                <text:number>2.</text:number>
                <text:p text:style-name="al">De leden van de BACK nemen geen deel aan de behandeling van aanvragen indien daarbij de schijn van belangenverstrengeling wordt gewekt.</text:p>
              </text:list-item>
              <text:list-item text:style-override="id1-3-2-2-10-4">
                <text:number>3.</text:number>
                <text:p text:style-name="al">Een lid is verplicht zo spoedig als mogelijk na de constatering dat er mogelijk sprake is van belangenverstrengeling of de schijn hiervan dit te melden bij de voorzitter.</text:p>
              </text:list-item>
              <text:list-item text:style-override="id1-3-2-2-10-5">
                <text:number>4.</text:number>
                <text:p text:style-name="al">De voorzitter beslist over uitsluiting van deelname aan de behandeling van een aanvraag dan wel over de toe te passen maatregelen die de schijn van belangenverstrengeling voldoende mitigeren.</text:p>
              </text:list-item>
              <text:list-item text:style-override="id1-3-2-2-10-6">
                <text:number>5.</text:number>
                <text:p text:style-name="al">Gedurende de zittingsperiode en een periode van twee jaar na afloop van de zittingsperiode, doen leden zelf géén aanvragen in het kader van de regelingen waarover zij het college adviser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Het Reglement van de Brede Adviesgroep Cultureel Klimaat (BACK) wordt ingetrokken.</text:p>
              </text:list-item>
              <text:list-item text:style-override="id1-3-2-2-11-3">
                <text:number>2.</text:number>
                <text:p text:style-name="al">De citeertitel van dit reglement is Reglement van de Brede Adviesgroep Cultureel Klimaat (BACK) 2024.</text:p>
              </text:list-item>
              <text:list-item text:style-override="id1-3-2-2-11-4">
                <text:number>3.</text:number>
                <text:p text:style-name="al">Het reglement treedt in werking op de eerste werkdag na de bekendmaking. </text:p>
              </text:list-item>
            </text:list>
          </text:section>
        </text:section>
        <text:section text:name="regeling-sluiting_id1-3-2-3" text:style-name="regeling-sluiting">
          <text:section text:name="ondertekening_id1-3-2-3-1">
            <text:p><text:span text:style-name="functie">Aldus vastgesteld in de openbare vergadering van 3 december 2024</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section>
        </text:section>
        <text:section text:name="bijlage_id1-3-2-4" text:style-name="bijlage">
          <text:p text:style-name="bijlage_top"/>
          <text:p text:style-name="hoofdstuk_kop"><text:span text:style-name="label"/> <text:span text:style-name="nr"/> Bijlage: Algemene werkwijze</text:p>
          <text:p text:style-name="al"/>
          <text:p text:style-name="al">
          <text:span text:style-name="nadrukvet">Voorbereiding beoordeling </text:span>
        </text:p>
          <text:list text:style-name="id1-3-2-4-4">
            <text:list-item text:style-override="id1-3-2-4-4-1">
              <text:number>-</text:number>
              <text:p text:style-name="al">De ambtelijke coördinator zorgt voor een planning en brengt de leden op de hoogte van de data van de vergaderingen en het aanleveren van de adviezen.</text:p>
            </text:list-item>
            <text:list-item text:style-override="id1-3-2-4-4-2">
              <text:number>-</text:number>
              <text:p text:style-name="al">Aanvragen worden ambtelijk getoetst op volledigheid en geldigheid volgens de subsidieregeling.</text:p>
            </text:list-item>
            <text:list-item text:style-override="id1-3-2-4-4-3">
              <text:number>-</text:number>
              <text:p text:style-name="al">De te beoordelen aanvragen worden tijdig (minimaal 10 kalenderdagen voor vergadering) gedeeld met de adviesgroep.</text:p>
            </text:list-item>
            <text:list-item text:style-override="id1-3-2-4-4-4">
              <text:number>-</text:number>
              <text:p text:style-name="al">Per ronde worden de aanvragen verdeeld over de commissieleden ter voorbereiding (Deze verdeling is doorgaans gebaseerd op het toepassingsgebied van desbetreffende aanvragen en de expertise van de leden.)</text:p>
            </text:list-item>
            <text:list-item text:style-override="id1-3-2-4-4-5">
              <text:number>-</text:number>
              <text:p text:style-name="al">Commissieleden lezen en beoordelen alle aanvragen van te voren en sturen individueel hun ingevulde adviesformat met een voorlopige score vooraf de vergaderavond naar de ambtelijk coördinator.</text:p>
            </text:list-item>
          </text:list>
          <text:p text:style-name="al">
          <text:span text:style-name="nadrukvet">De vergadering</text:span>
        </text:p>
          <text:list text:style-name="id1-3-2-4-6">
            <text:list-item text:style-override="id1-3-2-4-6-1">
              <text:number>-</text:number>
              <text:p text:style-name="al">De voorzitter opent de vergadering en volgt de agenda zoals vooraf bepaald op volgorde van indeling. </text:p>
            </text:list-item>
            <text:list-item text:style-override="id1-3-2-4-6-2">
              <text:number>-</text:number>
              <text:p text:style-name="al">De commissieleden bepalen gezamenlijk de scores per aanvraag.</text:p>
            </text:list-item>
            <text:list-item text:style-override="id1-3-2-4-6-3">
              <text:number>-</text:number>
              <text:p text:style-name="al">De ranking wordt bepaald naar aanleiding van de scores. </text:p>
            </text:list-item>
            <text:list-item text:style-override="id1-3-2-4-6-4">
              <text:number>-</text:number>
              <text:p text:style-name="al">Alle commissieleden zijn zelf verantwoordelijk voor voldoende informatie voor het schrijven van een advies aan het college.</text:p>
            </text:list-item>
          </text:list>
          <text:p text:style-name="al">
          <text:span text:style-name="nadrukvet">De adviezen</text:span>
        </text:p>
          <text:list text:style-name="id1-3-2-4-8">
            <text:list-item text:style-override="id1-3-2-4-8-1">
              <text:number>-</text:number>
              <text:p text:style-name="al">Commissieleden zijn bekend met het schrijven van een onderbouwd advies en maken gebruik van een format.</text:p>
            </text:list-item>
            <text:list-item text:style-override="id1-3-2-4-8-2">
              <text:number>-</text:number>
              <text:p text:style-name="al">Commissieleden stemmen onderling af wie welk advies schrijft.</text:p>
            </text:list-item>
            <text:list-item text:style-override="id1-3-2-4-8-3">
              <text:number>-</text:number>
              <text:p text:style-name="al">Commissieleden laten elkaar de adviezen meelezen.</text:p>
            </text:list-item>
            <text:list-item text:style-override="id1-3-2-4-8-4">
              <text:number>-</text:number>
              <text:p text:style-name="al">Commissieleden dienen op tijd de adviezen aan via de voorzitter naar de ambtelijke coördinator.</text:p>
            </text:list-item>
            <text:list-item text:style-override="id1-3-2-4-8-5">
              <text:number>-</text:number>
              <text:p text:style-name="al">Voorzitter is verantwoordelijk voor de inhoud van alle adviezen.</text:p>
            </text:list-item>
            <text:list-item text:style-override="id1-3-2-4-8-6">
              <text:number>-</text:number>
              <text:p text:style-name="al">Alle adviezen worden met de uitslag aan de wethouder voorgelegd.</text:p>
            </text:list-item>
            <text:list-item text:style-override="id1-3-2-4-8-7">
              <text:number>-</text:number>
              <text:p text:style-name="al">Aanvragers krijgen het advies tegelijk met het besluit op hun aanvraa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48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8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8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Onbekend</meta:user-defined>
    <meta:user-defined meta:name="OVERHEIDop.referentienummer">1964112</meta:user-defined>
    <meta:user-defined meta:name="DCTERMS.alternative">Reglement van de Brede Adviesgroep Cultureel Klimaat (BACK) 2024</meta:user-defined>
    <dc:language>nl</dc:language>
    <meta:user-defined meta:name="OVERHEIDop.locatietype/OVERHEIDop.gebiedsmarkering">Gemeente</meta:user-defined>
    <meta:user-defined meta:name="DC.title">Reglement van de Brede Adviesgroep Cultureel Klimaat (BACK) 2024</meta:user-defined>
    <meta:user-defined meta:name="DCTERMS.W3CDTF/DCTERMS.available">2024-12-11</meta:user-defined>
    <meta:user-defined meta:name="DCTERMS.W3CDTF/OVERHEIDop.jaargang">2024</meta:user-defined>
    <meta:user-defined meta:name="OVERHEIDop.publicationIssue">516487</meta:user-defined>
    <meta:user-defined meta:name="OVERHEIDop.betreftRegeling">CVDR728737_1</meta:user-defined>
    <meta:user-defined meta:name="xs:date/OVERHEIDop.startdatum">2024-12-12</meta:user-defined>
    <meta:user-defined meta:name="OVERHEIDop.GmbID/DC.identifier">gmb-2024-516487</meta:user-defined>
    <meta:user-defined meta:name="OVERHEIDop.versieInformatie"/>
  </office:meta>
</office:document-meta>
</file>