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Carbid schieten op 31 december 2024 in Augustinusga (it Oast 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25-11-2024</text:span> is de volgende melding binnengekomen:</text:p>
            <text:p text:style-name="last-al">Augustinusga, t.o. It Oast 16, carbid schieten op 31 december 2024 van 13.00 uur tot 18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64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059121094</meta:user-defined>
    <meta:user-defined meta:name="DCTERMS.abstract">Carbid schieten op 31 december 2024 in Augustinusga (it Oast 16)</meta:user-defined>
    <dc:language>nl</dc:language>
    <meta:user-defined meta:name="OVERHEIDop.locatietype/OVERHEIDop.gebiedsmarkering">Punt</meta:user-defined>
    <meta:user-defined meta:name="DC.title">Gemeente Achtkarspelen - melding Carbid schieten op 31 december 2024 in Augustinusga (it Oast 16)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84</meta:user-defined>
    <meta:user-defined meta:name="OVERHEIDop.GmbID/DC.identifier">gmb-2024-516484</meta:user-defined>
    <meta:user-defined meta:name="OVERHEIDop.versieInformatie"/>
  </office:meta>
</office:document-meta>
</file>