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entRun op 13 april 2025, Orion 3, 1188A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4 is een melding meerjarige evenementenvergunning ontvangen voor de locatie Orion 3, 1188AM Amstelveen. De melding is geregistreerd onder zaaknummer Z2024-00004428. De melding betreft MeentRun op 13 april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44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648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8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8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4428</meta:user-defined>
    <meta:user-defined meta:name="DCTERMS.abstract">Betreft: melding op locatie Orion 3, 1188AM Amstelveen</meta:user-defined>
    <dc:language>nl</dc:language>
    <meta:user-defined meta:name="OVERHEIDop.locatietype/OVERHEIDop.gebiedsmarkering">Punt</meta:user-defined>
    <meta:user-defined meta:name="DC.title">Melding MeentRun op 13 april 2025, Orion 3, 1188AM Amstelve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483</meta:user-defined>
    <meta:user-defined meta:name="OVERHEIDop.GmbID/DC.identifier">gmb-2024-516483</meta:user-defined>
    <meta:user-defined meta:name="OVERHEIDop.versieInformatie"/>
  </office:meta>
</office:document-meta>
</file>