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Vlamingstraat 87, 2713RV Zoetermeer</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mgevingsvergunning ontvangen, voor het plaatsen van een dakkapel op het voordaksvlak van de woning op locatie Vlamingstraat 87, 2713RV Zoetermeer. De aanvraag is geregistreerd onder zaaknummer 2024-17633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647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7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7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633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Vlamingstraat 87, 2713RV Zoetermeer</meta:user-defined>
    <meta:user-defined meta:name="DCTERMS.W3CDTF/DCTERMS.available">2024-12-09</meta:user-defined>
    <meta:user-defined meta:name="DCTERMS.W3CDTF/OVERHEIDop.jaargang">2024</meta:user-defined>
    <meta:user-defined meta:name="OVERHEIDop.publicationIssue">516474</meta:user-defined>
    <meta:user-defined meta:name="OVERHEIDop.GmbID/DC.identifier">gmb-2024-516474</meta:user-defined>
    <meta:user-defined meta:name="OVERHEIDop.versieInformatie"/>
  </office:meta>
</office:document-meta>
</file>