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wijzigd, Heistraat 179, 5161 GD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4 is een aanvraag omgevingsvergunning ontvangen met zaaknummer WWK-2024-007299 voor het splitsen van een woning naar twee appartementen op de locatie kad. bekend gemeente Sprang, sectie E, nr. 2810, gelegen aan de Heistraat 179, 5161 GD te Sprang-Capelle. De aanvraag omvatte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; </text:p>
              </text:list-item>
              <text:list-item text:style-override="id1-3-2-1-1-2-2">
                <text:number>•</text:number>
                <text:p text:style-name="al">Bouwactiviteit (omgevingsplan).</text:p>
              </text:list-item>
            </text:list>
            <text:p text:style-name="common-al">
            
          </text:p>
            <text:p text:style-name="common-al">De aanvraag is op 22 oktober 2024 aangevuld met de volgende activiteit:· </text:p>
            <text:list text:style-name="id1-3-2-1-1-5">
              <text:list-item text:style-override="id1-3-2-1-1-5-1">
                <text:number>•</text:number>
                <text:p text:style-name="al">Bouwactiviteit (technisch).</text:p>
              </text:list-item>
            </text:list>
            <text:p text:style-name="common-al">
            
          </text:p>
            <text:p text:style-name="common-al">Uit de beoordeling van de aanvraag is gebleken dat de activiteit “Bouwactiviteit (omgevingsplan)” niet benodigd is. Op 22 oktober 2024 is de “Bouwactiviteit (omgevingsplan)”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moet u vooraf een afspraak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1646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6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6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WK-2024-007299</meta:user-defined>
    <dc:language>nl</dc:language>
    <meta:user-defined meta:name="OVERHEIDop.locatietype/OVERHEIDop.gebiedsmarkering">Punt</meta:user-defined>
    <meta:user-defined meta:name="DC.title">Aanvraag omgevingsvergunning gewijzigd, Heistraat 179, 5161 GD Sprang-Capell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6469</meta:user-defined>
    <meta:user-defined meta:name="OVERHEIDop.GmbID/DC.identifier">gmb-2024-516469</meta:user-defined>
    <meta:user-defined meta:name="OVERHEIDop.versieInformatie"/>
  </office:meta>
</office:document-meta>
</file>