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wijziging Recreatiewoningenterrein Noordzeedu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eland,</text:p>
            <text:p text:style-name="al"/>
            <text:p text:style-name="al">gelezen: </text:p>
            <text:p text:style-name="al">het voorstel van burgemeester en wethouders van 5 maart 2024;</text:p>
            <text:p text:style-name="al"/>
            <text:p text:style-name="al">overwegende dat:</text:p>
            <text:p text:style-name="al"/>
            <text:list text:style-name="id1-3-2-1-1-8">
              <text:list-item text:style-override="id1-3-2-1-1-8-1">
                <text:number>•</text:number>
                <text:p text:style-name="al">op grond van het bestemmingsplan Recreatiewoningenterrein Noordzeeduinen een recreatiewoning niet gesplitst mag worden in meer dan één recreatiewoning;</text:p>
              </text:list-item>
              <text:list-item text:style-override="id1-3-2-1-1-8-2">
                <text:number>•</text:number>
                <text:p text:style-name="al">dat daarmee het gebruik van bestaande recreatiewoningen waarin nu nog twee recreatiewoningen zijn ondergebracht onder het overgangsrecht is gebracht;</text:p>
              </text:list-item>
              <text:list-item text:style-override="id1-3-2-1-1-8-3">
                <text:number>•</text:number>
                <text:p text:style-name="al">dat het wenselijk is om op het recreatiewoningenterrein kleinere verblijfseenheden te behouden;</text:p>
              </text:list-item>
              <text:list-item text:style-override="id1-3-2-1-1-8-4">
                <text:number>•</text:number>
                <text:p text:style-name="al">dat met het behoud van kleinere verblijfseenheden de verhuurbaarheid en diversiteit van verblijfsrecreatie op het recreatiewoningenterrein wordt bevorderd;</text:p>
              </text:list-item>
            </text:list>
            <text:p text:style-name="al">gelet op: de Wet ruimtelijke ordening en de Algemene wet bestuursrecht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beleidswijziging Recreatiewoningenterrein Noordzeeduinen vast te stellen in die zin dat:</text:p>
                <text:list text:style-name="id1-3-2-2-1-2-1-3">
                  <text:list-item text:style-override="id1-3-2-2-1-2-1-3-1">
                    <text:number>•</text:number>
                    <text:p text:style-name="al">artikel 4, lid 4.4. onder b van het bestemmingsplan Recreatiewoningen Noordzeeduinen Vlieland (2020) niet strikt van toepassing te verklaren op bestaande recreatiewoningen waarin nog twee recreatieverblijven aanwezig zijn;</text:p>
                  </text:list-item>
                  <text:list-item text:style-override="id1-3-2-2-1-2-1-3-2">
                    <text:number>•</text:number>
                    <text:p text:style-name="al">bij nieuwbouw van een recreatiewoning met twee recreatieverblijven in afwijking van het bestemmingsplan de mogelijkheid te bieden om twee recreatieverblijven in een recreatiewoning te behoude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 van de </text:span></text:p>
            <text:p><text:span text:style-name="functie">gemeente Vlieland in zijn openbare</text:span></text:p>
            <text:p><text:span text:style-name="functie">vergadering van 8 april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G. Brinksma-Brandenbur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. Schr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1646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6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DC.source">Algemene wet bestuursrecht]|[1.0:c:BWBR0005537&amp;g=2024-11-19</meta:user-defined>
    <meta:user-defined meta:name="OVERHEIDop.referentienummer">380830</meta:user-defined>
    <meta:user-defined meta:name="DCTERMS.alternative">Beleidswijziging Recreatiewoningenterrein Noordzeeduinen</meta:user-defined>
    <dc:language>nl</dc:language>
    <meta:user-defined meta:name="OVERHEIDop.locatietype/OVERHEIDop.gebiedsmarkering">Gemeente</meta:user-defined>
    <meta:user-defined meta:name="DC.title">Beleidswijziging Recreatiewoningenterrein Noordzeeduin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461</meta:user-defined>
    <meta:user-defined meta:name="OVERHEIDop.betreftRegeling">CVDR728736_1</meta:user-defined>
    <meta:user-defined meta:name="xs:date/OVERHEIDop.startdatum">2024-12-11</meta:user-defined>
    <meta:user-defined meta:name="OVERHEIDop.GmbID/DC.identifier">gmb-2024-516461</meta:user-defined>
    <meta:user-defined meta:name="OVERHEIDop.versieInformatie"/>
  </office:meta>
</office:document-meta>
</file>