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954, het plaatsen van een erker Wethouder Schotveldlaan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4 22:15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6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7954</meta:user-defined>
    <meta:user-defined meta:name="DCTERMS.abstract">het plaatsen van een erker Wethouder Schotveldlaan 1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954, het plaatsen van een erker Wethouder Schotveldlaan 14 te Almelo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46</meta:user-defined>
    <meta:user-defined meta:name="OVERHEIDop.GmbID/DC.identifier">gmb-2024-51646</meta:user-defined>
    <meta:user-defined meta:name="OVERHEIDop.versieInformatie"/>
  </office:meta>
</office:document-meta>
</file>