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Ontheffing voor het plaatsen van een opslagkeet, container en mobiel toilet van 7 december 2024 tot en met 20 december 2024 op 2 parkeerplaatsen ter hoogte van Hemelricplein 2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3 december 2024 een ontheffing (met kenmerk 1811409) verleend voor het plaatsen van een opslagkeet, container en mobiel toilet op 2 parkeerplaatsen ter hoogte van het Hemelricplein 24 te Hoevelaken van 7 december 2024 tot en met 20 december 2024.</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1140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45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5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5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1811409</meta:user-defined>
    <dc:language>nl</dc:language>
    <meta:user-defined meta:name="OVERHEIDop.locatietype/OVERHEIDop.gebiedsmarkering">Adres</meta:user-defined>
    <meta:user-defined meta:name="DC.title">Ontheffing voor het plaatsen van een opslagkeet, container en mobiel toilet van 7 december 2024 tot en met 20 december 2024 op 2 parkeerplaatsen ter hoogte van Hemelricplein 24 te Hoevelaken</meta:user-defined>
    <meta:user-defined meta:name="DCTERMS.W3CDTF/DCTERMS.available">2024-12-10</meta:user-defined>
    <meta:user-defined meta:name="DCTERMS.W3CDTF/OVERHEIDop.jaargang">2024</meta:user-defined>
    <meta:user-defined meta:name="OVERHEIDop.publicationIssue">516459</meta:user-defined>
    <meta:user-defined meta:name="OVERHEIDop.GmbID/DC.identifier">gmb-2024-516459</meta:user-defined>
    <meta:user-defined meta:name="OVERHEIDop.versieInformatie"/>
  </office:meta>
</office:document-meta>
</file>