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ron van der Aaweg, omgevingsvergunning, de ecologische waterkwaliteit verb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ecologische waterkwaliteit verbeteren</text:p>
            <text:p text:style-name="common-al"/>
            <text:p text:style-name="common-al">
            <text:span text:style-name="nadrukvet">Adres of locatie</text:span>: nabij Baron van der Aaweg, Verzoeklocatie 2024120501303</text:p>
            <text:p text:style-name="common-al">
            <text:span text:style-name="nadrukvet">Omschrijving</text:span>: de ecologische waterkwaliteit verbeteren</text:p>
            <text:p text:style-name="common-al">
            <text:span text:style-name="nadrukvet">Kenmerknummer</text:span>: 0796172478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45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72478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Baron van der Aaweg, omgevingsvergunning, de ecologische waterkwaliteit verbeter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6458</meta:user-defined>
    <meta:user-defined meta:name="OVERHEIDop.GmbID/DC.identifier">gmb-2024-516458</meta:user-defined>
    <meta:user-defined meta:name="OVERHEIDop.versieInformatie"/>
  </office:meta>
</office:document-meta>
</file>