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Carnaval - Hertmerweg 31, Hertme - 2025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een besluit genomen op de aanvraag met zaaknummer Z2024-00000564 voor Evenementenvergunning - Carnaval - Hertmerweg 31, Hertme - 2025 op locatie Hertmerweg 31, 7626 LV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. De termijn voor het indienen van een bezwaar start op 11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645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5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64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Carnaval - Hertmerweg 31, Hertme - 2025, Hertmerweg 31, 7626LV Hertme</meta:user-defined>
    <meta:user-defined meta:name="OVERHEIDop.datumEindeReactietermijn">2025-01-22</meta:user-defined>
    <meta:user-defined meta:name="OVERHEIDop.terinzageleggingBG">https://jeleefomgeving.nl/inzien/001888468/e5a1f5f3-b310-11ef-a33e-0050560122a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6457</meta:user-defined>
    <meta:user-defined meta:name="OVERHEIDop.GmbID/DC.identifier">gmb-2024-516457</meta:user-defined>
    <meta:user-defined meta:name="OVERHEIDop.versieInformatie"/>
  </office:meta>
</office:document-meta>
</file>