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achter 67, 69 en 71 (project Hoogloo in de Zandzoom) in Heiloo, het bouwen van zes vrijstaande woningen met zes bergingen, datum ontvangst 22 november 2024 (Z2024-00007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64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7151</meta:user-defined>
    <meta:user-defined meta:name="DCTERMS.abstract"> Hoogeweg achter 67, 69 en 71 (project Hoogloo in de Zandzoom) in Heiloo, het bouwen van zes vrijstaande woningen met zes bergingen, datum ontvangst 22 november 2024 (Z2024-00007151)</meta:user-defined>
    <dc:language>nl</dc:language>
    <meta:user-defined meta:name="OVERHEIDop.locatietype/OVERHEIDop.gebiedsmarkering">Vlak</meta:user-defined>
    <meta:user-defined meta:name="DC.title">Gemeente Heiloo, ontvangen aanvraag omgevingsvergunning,  Hoogeweg achter 67, 69 en 71 (project Hoogloo in de Zandzoom) in Heiloo, het bouwen van zes vrijstaande woningen met zes bergingen, datum ontvangst 22 november 2024 (Z2024-00007151)</meta:user-defined>
    <meta:user-defined meta:name="DCTERMS.W3CDTF/DCTERMS.available">2024-12-09</meta:user-defined>
    <meta:user-defined meta:name="DCTERMS.W3CDTF/OVERHEIDop.jaargang">2024</meta:user-defined>
    <meta:user-defined meta:name="OVERHEIDop.publicationIssue">516447</meta:user-defined>
    <meta:user-defined meta:name="OVERHEIDop.GmbID/DC.identifier">gmb-2024-516447</meta:user-defined>
    <meta:user-defined meta:name="OVERHEIDop.versieInformatie"/>
  </office:meta>
</office:document-meta>
</file>