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wijderen van 1 boom (achtererf) , Wassenberghstraat 36, 9718 L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wijderen van 1 boom (achtererf) aan de Wassenberghstraat 36 te Groningen  </text:span>
          </text:p>
            <text:p text:style-name="common-al">De gemeente Groningen heeft een aanvraag voor een omgevingsvergunning reguliere procedure ontvangen. De vergunning is aangevraagd voor het verwijderen van 1 boom (achtererf) aan de Wassenberghstraat 36 te Groningen, dossiernummer GRN-0001248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1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6445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445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445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2485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wijderen van 1 boom (achtererf) , Wassenberghstraat 36, 9718 LM Groningen</meta:user-defined>
    <meta:user-defined meta:name="OVERHEIDop.datumEindeReactietermijn">2025-01-20</meta:user-defined>
    <meta:user-defined meta:name="OVERHEIDop.terinzageleggingBG">https://groningen.lokalebekendmakingen.nl/case/1:9822:65111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445</meta:user-defined>
    <meta:user-defined meta:name="OVERHEIDop.GmbID/DC.identifier">gmb-2024-516445</meta:user-defined>
    <meta:user-defined meta:name="OVERHEIDop.versieInformatie"/>
  </office:meta>
</office:document-meta>
</file>