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4340-2024</text:p>
      <text:section text:name="regeling_id1-3-2" text:style-name="regeling">
        <text:section text:name="aanhef_id1-3-2-1" text:style-name="aanhef">
          <text:section text:name="afkondiging_id1-3-2-1-1" text:style-name="afkondiging">
            <text:p text:style-name="afkondiging_top"/>
            <text:p text:style-name="al">
            <text:span text:style-name="nadrukvet">Raam</text:span>: aanwijzing van een oplaadlocatie voor elektrische voertuigen (verplaatsing)</text:p>
            <text:p text:style-name="al"/>
            <text:p text:style-name="al">Op de Raam worden twee parkeervakken aangewezen als (mogelijk) oplaadpunt voor elektrische auto’s </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en op 13 oktober 2020 het “Kader voor de plaatsing van openbare laadinfrastructuur voor elektrische voertuigen”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bij verkeersbesluit 1300278-2021 op de Raam naast de in dit besluit bedoelde locatie (zie tekening) reeds twee parkeerplaatsen waren aangewezen als oplaadlocatie voor elektrische auto’s, maar dat deze parkeerplaatsen bij collegebesluit van 3 december 2024 zijn aangewezen als standplaats voor elektrische deelauto’s;</text:p>
            <text:p text:style-name="common-al"/>
            <text:p text:style-name="common-al">dat daardoor de hierboven genoemde oplaadlocatie 1300278-2021 niet meer gebruikt kan worden door andere elektrische voertuigen dan deelauto’s;</text:p>
            <text:p text:style-name="common-al"/>
            <text:p text:style-name="common-al">dat het daarom wenselijk is om een nieuwe oplaadlocatie voor elektrische auto’s aan te wijzen naast de aangewezen deelauto locatie;</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span text:style-name="nadrukvet">BESLUITEN:</text:span>
          </text:p>
            <text:p text:style-name="common-al"/>
            <text:p text:style-name="common-al">Twee parkeervakken op de Raam,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
            <text:p text:style-name="common-al">GOUDA, 5 december 2024</text:p>
            <text:p text:style-name="common-al"/>
            <text:p text:style-name="common-al">Burgemeester en wethouders van Gouda</text:p>
            <text:p text:style-name="common-al">namens dezen,</text:p>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11 december 2024.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6-4338542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waarnemend) hoofd van de afdeling Beheer openbare ruimte,</text:span></text:p>
            <text:p><text:span text:style-name="functie"/></text:p>
            <text:p><text:span text:style-name="functie"/></text:p>
            <text:p><text:span text:style-name="functie"/></text:p>
            <text:p><text:span text:style-name="functie"/></text:p>
            <text:p><text:span text:style-name="functie"/></text:p>
            <text:p><text:span text:style-name="functie">ing. C.J.B. (Chris) van Velde (ad interim)</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4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R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4340-2024</meta:user-defined>
    <meta:user-defined meta:name="DCTERMS.abstract">Op de Raam worden twee parkeervakken aangewezen als (mogelijk) oplaadpunt voor elektrische auto’s </meta:user-defined>
    <meta:user-defined meta:name="OVERHEIDop.verkeersbordcode">E4</meta:user-defined>
    <dc:language>nl</dc:language>
    <meta:user-defined meta:name="OVERHEIDop.locatietype/OVERHEIDop.gebiedsmarkering">Lijn</meta:user-defined>
    <meta:user-defined meta:name="DC.title">Verkeersbesluit nummer 1374340-2024</meta:user-defined>
    <meta:user-defined meta:name="DCTERMS.W3CDTF/DCTERMS.available">2024-12-11</meta:user-defined>
    <meta:user-defined meta:name="OVERHEIDop.externeBijlage">locatietekening|exb-2024-46550</meta:user-defined>
    <meta:user-defined meta:name="DCTERMS.W3CDTF/OVERHEIDop.jaargang">2024</meta:user-defined>
    <meta:user-defined meta:name="OVERHEIDop.publicationIssue">516443</meta:user-defined>
    <meta:user-defined meta:name="OVERHEIDop.GmbID/DC.identifier">gmb-2024-516443</meta:user-defined>
    <meta:user-defined meta:name="OVERHEIDop.versieInformatie"/>
  </office:meta>
</office:document-meta>
</file>