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horecabedrijf Slagerij Jansen gelegen aan Weebosch 68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4549</text:p>
            <text:p text:style-name="common-al">Plaats/adres:  Weebosch 68, 5571 LZ Bergeijk</text:p>
            <text:p text:style-name="common-al">Omschrijving: het uitoefenen van het horecabedrijf Slagerij Jansen gelegen aan Weebosch 68 in Bergeijk</text:p>
            <text:p text:style-name="common-al">Activiteit(en): Alcohol</text:p>
            <text:p text:style-name="common-al">Het besluit is verstuurd op <text:span text:style-name="nadrukvet">5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64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4549</meta:user-defined>
    <meta:user-defined meta:name="DCTERMS.abstract">het uitoefenen van het horecabedrijf Slagerij Jansen gelegen aan Weebosch 68 in Bergeijk</meta:user-defined>
    <dc:language>nl</dc:language>
    <meta:user-defined meta:name="OVERHEIDop.locatietype/OVERHEIDop.gebiedsmarkering">Punt</meta:user-defined>
    <meta:user-defined meta:name="DC.title">Vergunning voor het uitoefenen van het horecabedrijf Slagerij Jansen gelegen aan Weebosch 68 in Bergeijk.</meta:user-defined>
    <meta:user-defined meta:name="DCTERMS.W3CDTF/DCTERMS.available">2024-12-09</meta:user-defined>
    <meta:user-defined meta:name="DCTERMS.W3CDTF/OVERHEIDop.jaargang">2024</meta:user-defined>
    <meta:user-defined meta:name="OVERHEIDop.publicationIssue">516440</meta:user-defined>
    <meta:user-defined meta:name="OVERHEIDop.GmbID/DC.identifier">gmb-2024-516440</meta:user-defined>
    <meta:user-defined meta:name="OVERHEIDop.versieInformatie"/>
  </office:meta>
</office:document-meta>
</file>