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ethovensedijk 8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et bedrijf gelegen aan de Riethovensedijk 8 te Veldhoven, voor het veranderen van de werking van de inrichting. De melding heeft betrekking op het bouwen van een loods voor stalling van caravans, campers, bootjes en statisch opslag van goederen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64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2157</meta:user-defined>
    <meta:user-defined meta:name="DCTERMS.abstract">het realiseren van een loods voor opslag goederen en stalling van caravans</meta:user-defined>
    <dc:language>nl</dc:language>
    <meta:user-defined meta:name="OVERHEIDop.locatietype/OVERHEIDop.gebiedsmarkering">Punt</meta:user-defined>
    <meta:user-defined meta:name="DC.title">Melding Activiteitenbesluit milieubeheer Riethovensedijk 8, 5504RA te Vel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44</meta:user-defined>
    <meta:user-defined meta:name="OVERHEIDop.GmbID/DC.identifier">gmb-2024-51644</meta:user-defined>
    <meta:user-defined meta:name="OVERHEIDop.versieInformatie"/>
  </office:meta>
</office:document-meta>
</file>