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ennenweg 6, 9954TR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4 een besluit genomen over de aanvraag voor het verduurzamen en herbestemmen van een karakteristieke boerderij op de locatie De Vennenweg 6, 9954TR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64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292</meta:user-defined>
    <meta:user-defined meta:name="DCTERMS.abstract">het verduurzamen en herbestemmen van een karakteristieke boerderij, De Vennenweg 6, 9954TR Tinallinge (16 januari 2025)</meta:user-defined>
    <dc:language>nl</dc:language>
    <meta:user-defined meta:name="OVERHEIDop.locatietype/OVERHEIDop.gebiedsmarkering">Vlak</meta:user-defined>
    <meta:user-defined meta:name="DC.title">Besluit op omgevingsvergunning, De Vennenweg 6, 9954TR Tinallinge</meta:user-defined>
    <meta:user-defined meta:name="DCTERMS.W3CDTF/DCTERMS.available">2024-12-09</meta:user-defined>
    <meta:user-defined meta:name="DCTERMS.W3CDTF/OVERHEIDop.jaargang">2024</meta:user-defined>
    <meta:user-defined meta:name="OVERHEIDop.publicationIssue">516436</meta:user-defined>
    <meta:user-defined meta:name="OVERHEIDop.GmbID/DC.identifier">gmb-2024-516436</meta:user-defined>
    <meta:user-defined meta:name="OVERHEIDop.versieInformatie"/>
  </office:meta>
</office:document-meta>
</file>