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 het kader van het Besluit activiteiten leefomgeving Gesloten bodemenergiesysteem, Swaddeloane 25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ddeloane 25, Buitenpost</text:p>
            <text:p text:style-name="common-al">Gesloten bodemenergiesysteem</text:p>
            <text:p text:style-name="common-al">Zaaknummer: 59120713</text:p>
            <text:p text:style-name="common-al">Ontvangstdatum: 05 november 2024</text:p>
            <text:p text:style-name="common-al">Verzonden datum: 05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643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Melding in het kader van het Besluit activiteiten leefomgeving Gesloten bodemenergiesysteem, Swaddeloane 25, Buitenpos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433</meta:user-defined>
    <meta:user-defined meta:name="OVERHEIDop.GmbID/DC.identifier">gmb-2024-516433</meta:user-defined>
    <meta:user-defined meta:name="OVERHEIDop.versieInformatie"/>
  </office:meta>
</office:document-meta>
</file>