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 van Oldenbarneveltlaan 34, 2582 N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plitsen van het pand Johan van Oldenbarneveltlaan 34 tot 3 woningen</text:p>
            <text:p text:style-name="common-al"/>
            <text:p text:style-name="common-al">Ons kenmerk: VTH2024-163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 van Oldenbarneveltlaan 34, 2582 N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643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3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3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369</meta:user-defined>
    <meta:user-defined meta:name="DCTERMS.abstract">het splitsen van het pand Johan van Oldenbarneveltlaan 34 tot 3 woningen</meta:user-defined>
    <dc:language>nl</dc:language>
    <meta:user-defined meta:name="OVERHEIDop.locatietype/OVERHEIDop.gebiedsmarkering">Punt</meta:user-defined>
    <meta:user-defined meta:name="DC.title">Omgevingsvergunning - Aangevraagd, Johan van Oldenbarneveltlaan 34, 2582 NS 's-Gravenhage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431</meta:user-defined>
    <meta:user-defined meta:name="OVERHEIDop.GmbID/DC.identifier">gmb-2024-516431</meta:user-defined>
    <meta:user-defined meta:name="OVERHEIDop.versieInformatie"/>
  </office:meta>
</office:document-meta>
</file>