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kt, 6901AE Zevenaar en rondom Raadhuisplein, 6901GN Zevenaar het organiseren van Glazen huis en Wintermarkt Zevenaar 14 en 15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een besluit genomen op de aanvraag met zaaknummer Z2024-00002223 voor een evenementenvergunning op locaties Markt 6901AE Zevenaar en rondom Raadhuisplein,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643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3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3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23</meta:user-defined>
    <dc:language>nl</dc:language>
    <meta:user-defined meta:name="OVERHEIDop.locatietype/OVERHEIDop.gebiedsmarkering">Punt</meta:user-defined>
    <meta:user-defined meta:name="DC.title">Kennisgeving besluit op aanvraag evenementenvergunning Markt, 6901AE Zevenaar en rondom Raadhuisplein, 6901GN Zevenaar het organiseren van Glazen huis en Wintermarkt Zevenaar 14 en 15 december 2024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30</meta:user-defined>
    <meta:user-defined meta:name="OVERHEIDop.GmbID/DC.identifier">gmb-2024-516430</meta:user-defined>
    <meta:user-defined meta:name="OVERHEIDop.versieInformatie"/>
  </office:meta>
</office:document-meta>
</file>