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9322) Vrijburgstraat 3A Voorburg plaatsen van een dakkapel in het zijdakvlak van de woning en een airco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zijdakvlak van de woning en een airco op het dak.</text:p>
            <text:p text:style-name="common-al">
            <text:span text:style-name="nadrukvet">Datum bekendmaking besluit: </text:span>5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4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9322) Vrijburgstraat 3A Voorburg plaatsen van een dakkapel in het zijdakvlak van de woning en een airco op het da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29</meta:user-defined>
    <meta:user-defined meta:name="OVERHEIDop.GmbID/DC.identifier">gmb-2024-516429</meta:user-defined>
    <meta:user-defined meta:name="OVERHEIDop.versieInformatie"/>
  </office:meta>
</office:document-meta>
</file>