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Educalaan 37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4 december 2024 het volgende besluit genomen en verzonden;</text:p>
            <text:p text:style-name="common-al">het verlenen van een standplaatsvergunning voor de afname van bloed op meerdere data in 2025 aan Educalaan 37 te Dronten (bij Racketcentrum Flevoparq), ingeboekt met het volgende zaaknummer; 2024-0469 / 690065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16 januari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1642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ewijzen standplaats aan Educalaan 37 te Dront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27</meta:user-defined>
    <meta:user-defined meta:name="OVERHEIDop.GmbID/DC.identifier">gmb-2024-516427</meta:user-defined>
    <meta:user-defined meta:name="OVERHEIDop.versieInformatie"/>
  </office:meta>
</office:document-meta>
</file>