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incidentele/collectieve festivitei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dagen en dagdelen aan te wijzen als collectieve festiviteiten voor het jaar 2025:</text:p>
                <text:list text:style-name="id1-3-2-2-1-2-1-3">
                  <text:list-item text:style-override="id1-3-2-2-1-2-1-3-1">
                    <text:number>-</text:number>
                    <text:p text:style-name="al">26 april 12:00 tot 27 april 01:00 (Koningsdag);</text:p>
                  </text:list-item>
                  <text:list-item text:style-override="id1-3-2-2-1-2-1-3-2">
                    <text:number>-</text:number>
                    <text:p text:style-name="al">6 september 12:00 tot 7 september 01:00 (Kleurrijk Uit in Wijk);</text:p>
                  </text:list-item>
                  <text:list-item text:style-override="id1-3-2-2-1-2-1-3-3">
                    <text:number>-</text:number>
                    <text:p text:style-name="al">29 november 12:00 tot 30 november 01:00 (Blueskroegentocht).</text:p>
                  </text:list-item>
                </text:list>
              </text:list-item>
              <text:list-item text:style-override="id1-3-2-2-1-2-2">
                <text:number>2.</text:number>
                <text:p text:style-name="al">Nadere regels, conform het uitvoeringsbesluit, voor het maximale geluidsniveau tijdens collectieve festiviteiten voor het jaar 2025 vast te stellen.</text:p>
              </text:list-item>
              <text:list-item text:style-override="id1-3-2-2-1-2-3">
                <text:number>3.</text:number>
                <text:p text:style-name="al">Het maximale aantal incidentele festiviteiten voor kalenderjaar 2025 vast te stellen op 4 per inrichting.</text:p>
              </text:list-item>
            </text:list>
            <text:p text:style-name="al">
            <text:span text:style-name="nadrukvet">Toelichting </text:span>
          </text:p>
            <text:p text:style-name="al">Het college stelt de ‘collectieve festiviteiten’ en het ‘maximale aantal incidentele festiviteiten per inrichting’ vast voor 2025. Daarbij worden Koningsdag, Kleurrijk Uit in Wijk en de Blueskroegentocht aangewezen als collectieve festiviteiten, waarbij nadere regels voor het maximale geluidsniveau van toepassing zijn. Deze nadere regels zijn vastgesteld om zowel de organisatie van festiviteiten te vereenvoudigen als overlast te beperken. Het maximale aantal incidentele festiviteiten voor kalenderjaar 2025 wordt vastgesteld op 4 per inrichting.</text:p>
            <text:p text:style-name="al"/>
            <text:p text:style-name="al">
            <text:span text:style-name="nadrukvet">Nadere regels voor het maximale geluidsniveau tijdens collectieve festiviteiten voor het jaar 2025</text:span>
          </text:p>
            <text:p text:style-name="al">Om geluidsoverlast zo veel mogelijk te beperken, kan een maximaal geluidsniveau worden vastgesteld op grond van het zesde lid uit artikel 4:2 van de APV. De geluidsvoorschriften die gelden tijdens de collectieve festiviteiten van 2025, worden vastgesteld op 30 dB(A) boven de geluidsnormen zoals bedoeld in de artikelen 2.17, 2:17a, 2:19a en 2.20 van het Activiteiten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64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DC.source">Onbekend</meta:user-defined>
    <meta:user-defined meta:name="OVERHEIDop.referentienummer">892864</meta:user-defined>
    <dc:language>nl</dc:language>
    <meta:user-defined meta:name="OVERHEIDop.locatietype/OVERHEIDop.gebiedsmarkering">Gemeente</meta:user-defined>
    <meta:user-defined meta:name="DC.title">Vaststellen incidentele/collectieve festiviteiten 2025</meta:user-defined>
    <meta:user-defined meta:name="DCTERMS.W3CDTF/DCTERMS.available">2024-12-10</meta:user-defined>
    <meta:user-defined meta:name="DCTERMS.W3CDTF/OVERHEIDop.jaargang">2024</meta:user-defined>
    <meta:user-defined meta:name="OVERHEIDop.publicationIssue">516426</meta:user-defined>
    <meta:user-defined meta:name="OVERHEIDop.GmbID/DC.identifier">gmb-2024-516426</meta:user-defined>
    <meta:user-defined meta:name="OVERHEIDop.versieInformatie"/>
  </office:meta>
</office:document-meta>
</file>