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straatje 5, 3901 B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straatje 5, 3901 BA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4  aangevraagd voor het afwijken van het omgevingsplan  voor de locatie Achterstraatje 5, 3901 BA Veenendaal en is geregistreerd onder het nummer CLZ-000128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4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55</meta:user-defined>
    <dc:language>nl</dc:language>
    <meta:user-defined meta:name="OVERHEIDop.locatietype/OVERHEIDop.gebiedsmarkering">Punt</meta:user-defined>
    <meta:user-defined meta:name="DC.title">Publicatie aanvraag omgevingsvergunning Achterstraatje 5, 3901 BA Veenendaal te Veenendaa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24</meta:user-defined>
    <meta:user-defined meta:name="OVERHEIDop.GmbID/DC.identifier">gmb-2024-516424</meta:user-defined>
    <meta:user-defined meta:name="OVERHEIDop.versieInformatie"/>
  </office:meta>
</office:document-meta>
</file>