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erktuigenloods aan de Braken 5 5688N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4 een omgevingsvergunning verleend. De gemeente geeft hiermee toestemming voor het bouwen van een werktuigenloods aan de Braken 5 5688NT Oirschot. Het kenmerk van de gemeente voor deze zaak is 0823598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4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894</meta:user-defined>
    <meta:user-defined meta:name="DCTERMS.abstract">bouwen van een werktuigen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erktuigenloods aan de Braken 5 5688NT Oirschot</meta:user-defined>
    <meta:user-defined meta:name="DCTERMS.W3CDTF/DCTERMS.available">2024-12-09</meta:user-defined>
    <meta:user-defined meta:name="DCTERMS.W3CDTF/OVERHEIDop.jaargang">2024</meta:user-defined>
    <meta:user-defined meta:name="OVERHEIDop.publicationIssue">516423</meta:user-defined>
    <meta:user-defined meta:name="OVERHEIDop.GmbID/DC.identifier">gmb-2024-516423</meta:user-defined>
    <meta:user-defined meta:name="OVERHEIDop.versieInformatie"/>
  </office:meta>
</office:document-meta>
</file>