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wielrennen individuele tijdrit en Toekomstcup te Bidding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Dronten heeft op 29 november 2024 een aanvraag voor een evenementenvergunning ontvangen. De aanvraag heeft dossiernummer 2024-0496.                De aanvraag is ingediend voor het wielrennen individuele tijdrit en de Toekomstcup op 16 maart en 10 mei 2025 te Biddinghuiz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 krijgen voor laten plaatsvinden van een evenement. Met dit bericht laat de gemeente u weten dat er misschien tijdelijk iets verandert in uw omgeving. Dan kunt u op tijd reageren als u het hier niet mee eens bent.</text:p>
            <text:p text:style-name="common-al"/>
            <text:p text:style-name="common-al">
            <text:span text:style-name="nadrukvet">Wilt u de aanvraag inzien?</text:span>
          </text:p>
            <text:p text:style-name="common-al">U kunt nu de aanvraag van de vergunning bekijken in het Huis van de Gemeente Dronten. Hiervoor maakt u een afspraak. Dit kan via het telefoonnummer 14 0321.</text:p>
            <text:p text:style-name="common-al"/>
            <text:p text:style-name="common-al">
            <text:span text:style-name="nadrukvet">Wilt u hierop reageren?</text:span>
          </text:p>
            <text:p text:style-name="common-al">Als belanghebbende kunt u reageren op de aanvraag door een zienswijze in te dienen. In een zienswijze kunt u aangeven met welke punten u het wel of niet eens bent en waarom. Dit kan tot 23 december 2024 door het contactformulier op <text:a xlink:href="http://www.dronten.nl/" xlink:type="simple">www.dronten.nl</text:a> in te vullen of telefonisch toe te lichten. De gemeente weegt uw mening mee bij het nemen van het besluit, maar wordt niet altijd overgenomen. Zodra de gemeente het besluit publiceert, kunt u daartegen bezwaar mak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onten</text:p>
            </table:table-cell>
            <table:table-cell office:value-type="string" table:style-name="header.C">
              <text:p text:style-name="headerright"><text:span text:style-name="nr">Nr. 516417</text:span><text:line-break/><text:date style:data-style-name="dag" text:fixed="true" text:date-value="2024-12-09"/><text:line-break/><text:date style:data-style-name="jaar" text:fixed="true" text:date-value="2024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417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16417</text:span><text:date style:data-style-name="nicedate" text:fixed="true" text:date-value="2024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39/xml/MC-DRP-BeschikkingAanvraag-Web-ZM.xml</meta:user-defined>
    <meta:user-defined meta:name="OVERHEID.Gemeente/DC.creator">Dronten</meta:user-defined>
    <meta:user-defined meta:name="OVERHEID.Informatietype/DC.type">officiële publicatie</meta:user-defined>
    <meta:user-defined meta:name="OVERHEID.Gemeente/DCTERMS.publisher">Dronten</meta:user-defined>
    <meta:user-defined meta:name="OVERHEID.Gemeente/OVERHEID.authority">Dront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Vlak</meta:user-defined>
    <meta:user-defined meta:name="DC.title">Aanvraag evenementenvergunning wielrennen individuele tijdrit en Toekomstcup te Biddinghuizen</meta:user-defined>
    <meta:user-defined meta:name="DCTERMS.W3CDTF/DCTERMS.available">2024-12-09</meta:user-defined>
    <meta:user-defined meta:name="DCTERMS.W3CDTF/OVERHEIDop.jaargang">2024</meta:user-defined>
    <meta:user-defined meta:name="OVERHEIDop.publicationIssue">516417</meta:user-defined>
    <meta:user-defined meta:name="OVERHEIDop.GmbID/DC.identifier">gmb-2024-516417</meta:user-defined>
    <meta:user-defined meta:name="OVERHEIDop.versieInformatie"/>
  </office:meta>
</office:document-meta>
</file>