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leinschalig evenement ten behoeve van het 25-jarige bestaan van Kinderdagverblijf ‘T Klimrek op zaterdag 24 mei 2025 aan Rijstegoed 4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 december 2024 een goedkeuring (met kenmerk 1830325) verleend voor het organiseren van een kleinschalig evenement ten behoeve van het 25-jarige bestaan van Kinderdagverblijf ‘T Klimrek op zaterdag 24 mei 2025 van 13:30 uur tot 18:00 uur op de parkeerplaats en grasveld gelegen aan de Rijstegoed 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last-al">De burgemeester van Nij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641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1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1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0325</meta:user-defined>
    <dc:language>nl</dc:language>
    <meta:user-defined meta:name="OVERHEIDop.locatietype/OVERHEIDop.gebiedsmarkering">Adres</meta:user-defined>
    <meta:user-defined meta:name="DC.title">Toestemming voor het organiseren van een kleinschalig evenement ten behoeve van het 25-jarige bestaan van Kinderdagverblijf ‘T Klimrek op zaterdag 24 mei 2025 aan Rijstegoed 4 te Nijkerk</meta:user-defined>
    <meta:user-defined meta:name="DCTERMS.W3CDTF/DCTERMS.available">2024-12-10</meta:user-defined>
    <meta:user-defined meta:name="DCTERMS.W3CDTF/OVERHEIDop.jaargang">2024</meta:user-defined>
    <meta:user-defined meta:name="OVERHEIDop.publicationIssue">516410</meta:user-defined>
    <meta:user-defined meta:name="OVERHEIDop.GmbID/DC.identifier">gmb-2024-516410</meta:user-defined>
    <meta:user-defined meta:name="OVERHEIDop.versieInformatie"/>
  </office:meta>
</office:document-meta>
</file>