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handicaptenparkeerplaats ter hoogte van Schoolstraat 32 te Leende </text:p>
      <text:section text:name="regeling_id1-3-2" text:style-name="regeling">
        <text:section text:name="aanhef_id1-3-2-1" text:style-name="aanhef">
          <text:section text:name="context_id1-3-2-1-1" text:style-name="context">
            <text:p text:style-name="context.al">
            <text:span text:style-name="nadrukvet">Zaaknummer: 189855</text:span>
          </text:p>
            <text:p text:style-name="context_bottom"/>
          </text:section>
          <text:p text:style-name="aanhef_wie">BURGEMEESTER EN WETHOUDERS VAN GEMEENTE HEEZE-LEENDE</text:p>
          <text:section text:name="considerans_id1-3-2-1-3" text:style-name="considerans">
            <text:p text:style-name="tussenkopcur">
            <text:span text:style-name="nadrukvet"> Gelet op: </text:span>
          </text:p>
            <text:p text:style-name="tussenkopcur">- het vigerende mandaatbesluit en -register;</text:p>
            <text:p text:style-name="tussenkopcur">- de bepalingen in de Wegenverkeerwet 1994, het Reglement Verkeersregels en Verkeerstekens (RVV) 1990, het Besluit Administratieve Bepalingen inzake het Wegverkeer (BABW);</text:p>
            <text:p text:style-name="tussenkopcur">- de algemene wet Bestuursrecht (Awb). </text:p>
            <text:p text:style-name="tussenkopcur"/>
            <text:p text:style-name="tussenkopcur">
            <text:span text:style-name="nadrukvet">Overwegingen ten aanzien van het besluit</text:span>
          </text:p>
            <text:p text:style-name="considerans.al">- dat een bewoner van de Schoolstraat te Leende in november 2024 een aanvraag heeft gedaan voor de aanleg van een gehandicaptenparkeerplaats; </text:p>
            <text:p text:style-name="considerans.al">- dat de aanvrager geen beschikking heeft op een parkeerplaats op eigen terrein; </text:p>
            <text:p text:style-name="considerans.al">- dat de aanvrager getoetst is door Team Sociaal Domein–WMO, en voldoet aan de gemeentelijke toetsingseisen; </text:p>
            <text:p text:style-name="considerans.al">- dat ter plaatse sprake is van een hoge parkeerdruk; </text:p>
            <text:p text:style-name="considerans.al">- dat de aanvrager nu ook al gebruikt maakt van de bestaande parkeergelegenheid binnen de loopafstand vanaf de woning en hiermee geen extra ruimte vereist in de openbare ruimte; </text:p>
            <text:p text:style-name="considerans.al">- dat door het toekennen van een gehandicaptenparkeerplaats op kenteken de omwonenden niet nadelig worden benadeeld;</text:p>
            <text:p text:style-name="considerans.al">- dat artikel 2, eerste lid, van de Wegenverkeerswet 1994 wordt dit verkeersbesluit genomen in het belang van: </text:p>
            <text:p text:style-name="considerans.al">o het in stand houden van de weg en het waarborgen van de bruikbaarheid daarvan;</text:p>
            <text:p text:style-name="considerans.al">o het zoveel mogelijk waarborgen van de vrijheid van het verkeer; </text:p>
            <text:p text:style-name="considerans.al">o het verzekeren van de veiligheid op de weg; </text:p>
            <text:p text:style-name="considerans.al">o dat het verkeersbesluit is voorgelegd aan de politie Zuidoost Brabant en zij heeft een positief advies gegeven; </text:p>
            <text:p text:style-name="considerans.al">o dat de betreffende weg in beheer is van de gemeente Heeze-Le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aanwijzen van een gehandicaptenparkeerplaats op kenteken op de rijbaan ter hoogte van de Schoolstraat 32 te Leende door het plaatsen van bord E6 (gehandicaptenparkeerplaats) met onderbord (OB309) van Bijlage 1 van het RVV 1990;</text:p>
            <text:p text:style-name="common-al">- tot het treffen van een markering op de rijbaan ter ondersteuning aan verkeerbord E6 (gehandicaptenparkeerplaats);</text:p>
            <text:p text:style-name="common-al"> - tot het in stand houden van de gehandicaptenparkeerplaats gedurende de tijd dat de aanvrager woonachting is op het in de aanvraag genoemde adres en in het bezit blijft van een gehandicaptenparkeerkaart als bestuurder.]</text:p>
            <text:p text:style-name="common-al"/>
            <text:p text:style-name="common-al">Een en ander op de locatie zoals weergegeven op de tekening in de bijlage van dit besluit.</text:p>
            <text:p text:style-name="common-al"/>
            <text:p text:style-name="common-al"/>
            <text:p text:style-name="common-al"/>
            <text:p text:style-name="common-al"/>
            <text:p text:style-name="common-al"/>
            <text:p text:style-name="common-al"/>
            <text:p text:style-name="common-al"/>
            <text:p text:style-name="last-al">Na bekendmaking zal het besluit voor 6 weken ter inlage liggen in de hal van het gemeentehuis.</text:p>
            <text:p text:style-name="tekst_bottom"/>
          </text:section>
        </text:section>
        <text:section text:name="regeling-sluiting_id1-3-2-3" text:style-name="regeling-sluiting">
          <text:section text:name="gegeven_id1-3-2-3-1" text:style-name="gegeven">
            <text:p text:style-name="dagtekening">
            <text:span text:style-name="plaats">Heeze,</text:span>
            <text:span text:style-name="datum">9 december 2024</text:span>
          </text:p>
          </text:section>
          <text:section text:name="ondertekening_id1-3-2-3-2">
            <text:p><text:span text:style-name="functie">BURGEMEESTER EN WETHOUDERS VAN GEMEENTE HEEZE-LEENDE</text:span></text:p>
            <text:p><text:span text:style-name="deze">Namens dezen,</text:span></text:p>
          </text:section>
          <text:section text:name="ondertekening_id1-3-2-3-3">
            <text:p><text:span text:style-name="deze"/></text:p>
            <text:p><text:span text:style-name="ondertekening_naam">
            <text:span text:style-name="voornaam"/>
            <text:span text:style-name="achternaam"/>
          </text:span></text:p>
            <text:p><text:span text:style-name="functie">Afdelingsmanager Beleid Ruimtelijk Domein a.i.</text:span></text:p>
          </text:section>
        </text:section>
        <text:section text:name="bezwaarschrift_id1-3-2-4" text:style-name="bezwaarschrift">
          <text:p text:style-name="bezwaarschrift_top"/>
          <text:p text:style-name="tussenkopvetcur">Bezwaarclausule</text:p>
          <text:p text:style-name="bezwaarschrift_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bezwaarschrift_al">Na het indienen van een bezwaarschrift kunt u, indien - gelet op de betrokken belangen - onverwijlde spoed dat vereist, een voorlopige voorziening aanvragen bij de voorzieningenrechter van Rechtbank Oost-Brabant, sector Bestuursrecht, Postbus 90125, 5200 MA ’s-Hertogenbosch. </text:p>
          <text:p text:style-name="bezwaarschrift_al">U kunt ook digitaal het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Voor de behandeling van een voorlopige voorziening wordt griffierecht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1640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0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0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ze-Leende - Gehandicaptenparkeerplaasts - Schoolstraat, Lee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855</meta:user-defined>
    <meta:user-defined meta:name="OVERHEIDop.verkeersbordcode">E6</meta:user-defined>
    <dc:language>nl</dc:language>
    <meta:user-defined meta:name="OVERHEIDop.locatietype/OVERHEIDop.gebiedsmarkering">Punt</meta:user-defined>
    <meta:user-defined meta:name="DC.title">Gehandicaptenparkeerplaats ter hoogte van Schoolstraat 32 te Leende</meta:user-defined>
    <meta:user-defined meta:name="DCTERMS.W3CDTF/DCTERMS.available">2024-12-09</meta:user-defined>
    <meta:user-defined meta:name="OVERHEIDop.externeBijlage">Bijlage verkeersbesluit|exb-2024-46537</meta:user-defined>
    <meta:user-defined meta:name="DCTERMS.W3CDTF/OVERHEIDop.jaargang">2024</meta:user-defined>
    <meta:user-defined meta:name="OVERHEIDop.publicationIssue">516401</meta:user-defined>
    <meta:user-defined meta:name="OVERHEIDop.GmbID/DC.identifier">gmb-2024-516401</meta:user-defined>
    <meta:user-defined meta:name="OVERHEIDop.versieInformatie"/>
  </office:meta>
</office:document-meta>
</file>