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aan Bremerbergdijk 35 te BiddinghuizenKenmerk gemeente: 2024-0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3 december 2024 aan het onderstaande bedrijf een exploitatievergunning inclusief terras heeft verleend:</text:p>
            <text:p text:style-name="common-al"/>
            <text:p text:style-name="common-al">Adres: Bremerbergdijk 35 te Biddinghuiz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14 januari 2025 laten weten dat u het niet eens bent met de vergunning. Dit heet bezwaar maken. U kunt bezwaar maken als de vergunn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3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aan Bremerbergdijk 35 te BiddinghuizenKenmerk gemeente: 2024-0445</meta:user-defined>
    <meta:user-defined meta:name="DCTERMS.W3CDTF/DCTERMS.available">2024-12-09</meta:user-defined>
    <meta:user-defined meta:name="DCTERMS.W3CDTF/OVERHEIDop.jaargang">2024</meta:user-defined>
    <meta:user-defined meta:name="OVERHEIDop.publicationIssue">516388</meta:user-defined>
    <meta:user-defined meta:name="OVERHEIDop.GmbID/DC.identifier">gmb-2024-516388</meta:user-defined>
    <meta:user-defined meta:name="OVERHEIDop.versieInformatie"/>
  </office:meta>
</office:document-meta>
</file>