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Diverse locaties: Wormer, Jisp en Wijdewormer, 52 bomen kappen n.a.v. controle Boomveiligheidscontroleur (BVC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november 2024</text:p>
            <text:p text:style-name="common-al">Ons kenmerk:2024AV0263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638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Diverse locaties: Wormer, Jisp en Wijdewormer, 52 bomen kappen n.a.v. controle Boomveiligheidscontroleur (BVC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87</meta:user-defined>
    <meta:user-defined meta:name="OVERHEIDop.GmbID/DC.identifier">gmb-2024-516387</meta:user-defined>
    <meta:user-defined meta:name="OVERHEIDop.versieInformatie"/>
  </office:meta>
</office:document-meta>
</file>