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72-H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emming waarbij wonen op de eerste bouwlaag en souterrain is toegestaan</text:p>
            <text:p text:style-name="common-al">Zaakadres: Admiraal De Ruijterweg 272-H 1055MR Amsterdam</text:p>
            <text:p text:style-name="common-al">Datum ontvangst: 29-11-2024</text:p>
            <text:p text:style-name="common-al">Zaaknummer: Z2024-039482</text:p>
            <text:p text:style-name="common-al">DSO-nummer: 20241129008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9482</meta:user-defined>
    <meta:user-defined meta:name="DCTERMS.abstract">het wijzigen van de bestemming waarbij wonen op de eerste bouwlaag en souterrain is toeges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72-H 1055MR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86</meta:user-defined>
    <meta:user-defined meta:name="OVERHEIDop.GmbID/DC.identifier">gmb-2024-516386</meta:user-defined>
    <meta:user-defined meta:name="OVERHEIDop.versieInformatie"/>
  </office:meta>
</office:document-meta>
</file>