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KENNISGEVING </text:p>
      <text:section text:name="regeling_id1-3-2" text:style-name="regeling">
        <text:section text:name="aanhef_id1-3-2-1" text:style-name="aanhef">
          <text:section text:name="preambule_id1-3-2-1-1" text:style-name="preambule">
            <text:p text:style-name="al">
            <text:span text:style-name="nadrukvet">Ontwerp koninklijk besluit tot aanwijzing van onroerende zaken ter onteigening in de gemeente Nijmegen voor de uitvoering van het bestemmingsplan Landschapszone - 12 (Dorpensingel Nijmegen) van de gemeente Nijmegen.</text:span>
          </text:p>
            <text:p text:style-name="al"/>
            <text:p text:style-name="al">Onteigeningsplan Dorpensingel Nijmegen</text:p>
            <text:p text:style-name="al"/>
          </text:section>
        </text:section>
        <text:section text:name="regeling-tekst_id1-3-2-2" text:style-name="regeling-tekst">
          <text:section text:name="artikel_id1-3-2-2-1" text:style-name="artikel">
            <text:p text:style-name="artikel_kop_titel"><text:span text:style-name="artikel_kop_label">Rijkswaterstaat Corporate Dienst</text:span> </text:p>
            <text:p text:style-name="al"/>
            <text:p text:style-name="al">De burgemeester van de gemeente Nijmegen deelt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ie gemeente onroerende zaken ter onteigening aan die nodig zijn voor de uitvoering van het bestemmingsplan Landschapszone - 12 (Dorpensingel Nijmegen).</text:p>
            <text:p text:style-name="al"/>
            <text:p text:style-name="al">Het bestemmingsplan voorziet in de realisatie van het tracé Dorpensingel-Oost van de Dorpensingel, in de gemeente Nijmegen. De Dorpensingel wordt gerealiseerd in de gemeenten Nijmegen en Lingewaard en vormt een onderdeel van de tussen deze gemeenten gemaakte afspraken over de realisatie van een aantal verkeerskundige ingrepen in het gebied tussen de kernen Lent, Ressen en Bemmel. Deze ingrepen zien op de verbetering van de bereikbaarheid en de verkeersveiligheid.</text:p>
            <text:p text:style-name="al"/>
            <text:p text:style-name="al">De Dorpensingel vormt de ontbrekende schakel in de verkeersstructuur die bijdraagt aan de ontwikkeling van het gebied tussen de Waal en de A15. In dit gebied is sinds 1996 een nieuwe woonwijk, de Waalsprong, ontwikkeld en grotendeels gerealiseerd. De komende jaren worden aan de oostzijde van Lent woningbouwplannen (De Stelt-Zuid en Vossenpels-Noord) ontwikkeld rondom de bestaande Vossenpelssestraat. Deze zal daarna als woongebiedontsluitingsweg worden ingericht. Het is wenselijk dat de bestaande functie als verbindingsweg tussen Nijmegen en Bemmel verdwijnt en daarvoor een andere verbinding voorhanden is. De nieuwe Dorpensingel voorziet daarin. Vanaf de rotonde Keizer Augustusplein zal de verbindingsweg aansluiten op de Zandsestraat in Bemmel nabij Zandsestraat 22. </text:p>
            <text:p text:style-name="al"/>
            <text:p text:style-name="al">Aan de door de Kroon ter onteigening aan te wijzen onroerende zaken zijn de bestemmingen Verkeer en de dubbelbestemmingen Leiding-Gas, Leiding-Hoogspanningsverbinding, Waarde-Hoge archeologische verwachtingswaarde en Waarde-zeer hoge archeologische verwachtingswaarde toegekend.</text:p>
            <text:p text:style-name="al"/>
            <text:p text:style-name="al">
            <text:span text:style-name="nadrukvet">Terinzagelegging</text:span>
          </text:p>
            <text:p text:style-name="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2-1-13">
              <text:list-item text:style-override="id1-3-2-2-1-13-1">
                <text:number>-</text:number>
                <text:p text:style-name="al">gemeente Nijmegen, Korte Nieuwstraat 6 (openingstijden staan op de website van de gemeente). </text:p>
              </text:list-item>
              <text:list-item text:style-override="id1-3-2-2-1-13-2">
                <text:number>-</text:number>
                <text:p text:style-name="al">Rijkswaterstaat Corporate Dienst, Griffioenlaan 2 te Utrecht (alleen op afspraak).</text:p>
              </text:list-item>
            </text:list>
            <text:p text:style-name="al"> Het ontwerp koninklijk besluit en het onteigeningsplan liggen ter inzage vanaf 17 december 2024 tot en met 27 januari 2025.</text:p>
            <text:p text:style-name="al">Belanghebbenden kunnen in de periode dat de stukken ter inzage liggen, deze stukken ook digitaal inzien en/of downloaden op het Rijkswaterstaat Publicatie Platform (<text:a xlink:href="https://open.rws.nl/ter-inzage/onteigeningen/" xlink:type="simple">https://open.rws.nl/ter-inzage/onteigeningen/</text:a>).</text:p>
            <text:p text:style-name="al"/>
            <text:p text:style-name="al">
            <text:span text:style-name="nadrukvet">Zienswijzen</text:span>
          </text:p>
            <text:p text:style-name="al">Belanghebbenden kunnen gedurende de hierboven genoemde periode waarin het ontwerp koninklijk besluit en het onteigeningsplan ter inzage liggen, schriftelijk of mondeling hun zienswijzen over het ontwerp koninklijk besluit naar voren brengen. Schriftelijke reacties worden gericht aan Zijne Majesteit de Koning, d.t.v. de Minister van Volkshuisvesting en Ruimtelijke Ordening, Rijkswaterstaat Corporate Dienst, Afdeling BJV Publiekrecht, onder vermelding van dossiernr. ON4-2023-101038. Een schriftelijke reactie kan per post worden verzonden naar postbus 2232, 3500 GE Utrecht of per e-mail naar <text:a xlink:href="mailto:cdloketonteigening@rws.nl" xlink:type="simple">cdloketonteigening@rws.nl</text:a>.</text:p>
            <text:p text:style-name="al"/>
            <text:p text:style-name="al">Voor nadere inlichtingen over de procedure, voor het maken van een afspraak als u een zienswijze mondeling kenbaar wilt maken of wanneer u het ontwerpbesluit in Utrecht wilt komen inzien, neemt u contact op met Rijkswaterstaat Corporate Dienst, mevrouw S. Marselli, tel.nr. 06-10779797 of bij afwezigheid de heer P. Lommerse, tel.nr. 06-51319545.</text:p>
            <text:p text:style-name="al"/>
            <text:p text:style-name="al">
            <text:span text:style-name="nadrukvet">Hoorzitting</text:span>
          </text:p>
            <text:p text:style-name="al">In het kader van deze procedure is een hoorzitting gepland. Deze is uitsluitend bedoeld voor degenen die in hun zienswijzen kenbaar hebben gemaakt dat zij gebruik willen maken van de mogelijkheid om te worden gehoord. Deze hoorzitting vindt plaats op 6 februari 2025 om 13:00 uur in het gemeentehuis van Nijmegen, Korte Nieuwstraat 6. Hiervoor wordt geen afzonderlijke uitnodiging verzo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3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meta:user-defined>
    <meta:user-defined meta:name="DCTERMS.W3CDTF/DCTERMS.available">2024-12-12</meta:user-defined>
    <meta:user-defined meta:name="DCTERMS.W3CDTF/OVERHEIDop.jaargang">2024</meta:user-defined>
    <meta:user-defined meta:name="OVERHEIDop.publicationIssue">516383</meta:user-defined>
    <meta:user-defined meta:name="OVERHEIDop.GmbID/DC.identifier">gmb-2024-516383</meta:user-defined>
    <meta:user-defined meta:name="OVERHEIDop.versieInformatie"/>
  </office:meta>
</office:document-meta>
</file>