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4 hebben wij aanvraag reguliere omgevingsvergunning voor het verbreden van een uitrit op het adres van der Helststraat 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63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14347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12-2024 hebben wij aanvraag reguliere omgevingsvergunning voor het verbreden van een uitrit op het adres van der Helststraat 6 in Goor ontvangen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82</meta:user-defined>
    <meta:user-defined meta:name="OVERHEIDop.GmbID/DC.identifier">gmb-2024-516382</meta:user-defined>
    <meta:user-defined meta:name="OVERHEIDop.versieInformatie"/>
  </office:meta>
</office:document-meta>
</file>