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e Joop Geesinkweg 308, 1114AB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heeft op 5 december 2024 besloten om de beslistermijn voor de aanvraag Omgevingsvergunning voor Exploitatievergunning TorrianiWater B.V.  op de locatie Joop Geesinkweg 308, 1114AB Amsterdam-Duivendrecht te verlengen voor een periode van maximaal 6 weken. De aanvraag is geregistreerd onder zaaknummer: Z2024-00001661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16381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38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38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661</meta:user-defined>
    <meta:user-defined meta:name="DCTERMS.abstract">Ouder-Amstel besluit Z2024-00001661 Exploitatievergunning TorrianiWater B.V.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nging beslistermijn Omgevingsvergunning te Joop Geesinkweg 308, 1114AB Amsterdam-Duivendrecht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381</meta:user-defined>
    <meta:user-defined meta:name="OVERHEIDop.GmbID/DC.identifier">gmb-2024-516381</meta:user-defined>
    <meta:user-defined meta:name="OVERHEIDop.versieInformatie"/>
  </office:meta>
</office:document-meta>
</file>