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echnische bouwactiviteit), Klein Dorregeest 5, 1921HA Akersloot, het verbouwen van de woning, datum ontvangst 20 november 2024 (Z2024-00007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3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03</meta:user-defined>
    <meta:user-defined meta:name="DCTERMS.abstract">Klein Dorregeest 5, 1921HA Akersloot, het verbouwen van de woning, datum ontvangst 20 november 2024 (Z2024-00007103)</meta:user-defined>
    <dc:language>nl</dc:language>
    <meta:user-defined meta:name="OVERHEIDop.locatietype/OVERHEIDop.gebiedsmarkering">Vlak</meta:user-defined>
    <meta:user-defined meta:name="DC.title">Gemeente Castricum, ontvangen aanvraag omgevingsvergunning (technische bouwactiviteit), Klein Dorregeest 5, 1921HA Akersloot, het verbouwen van de woning, datum ontvangst 20 november 2024 (Z2024-00007103)</meta:user-defined>
    <meta:user-defined meta:name="DCTERMS.W3CDTF/DCTERMS.available">2024-12-09</meta:user-defined>
    <meta:user-defined meta:name="DCTERMS.W3CDTF/OVERHEIDop.jaargang">2024</meta:user-defined>
    <meta:user-defined meta:name="OVERHEIDop.publicationIssue">516375</meta:user-defined>
    <meta:user-defined meta:name="OVERHEIDop.GmbID/DC.identifier">gmb-2024-516375</meta:user-defined>
    <meta:user-defined meta:name="OVERHEIDop.versieInformatie"/>
  </office:meta>
</office:document-meta>
</file>