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bullet text:bullet-char="-" text:level="1">
        <style:list-level-properties text:min-label-width="10mm"/>
      </text:list-level-style-bullet>
    </text:list-style>
    <text:list-style style:name="id1-3-2-2-10-2-3-3-3-1">
      <text:list-level-style-bullet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bullet text:bullet-char="-" text:level="1">
        <style:list-level-properties text:min-label-width="10mm"/>
      </text:list-level-style-bullet>
    </text:list-style>
    <text:list-style style:name="id1-3-2-2-10-2-3-4-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Achtkarspelen 2025</text:p>
      <text:section text:name="regeling_id1-3-2" text:style-name="regeling">
        <text:section text:name="aanhef_id1-3-2-1" text:style-name="aanhef">
          <text:section text:name="preambule_id1-3-2-1-1" text:style-name="preambule">
            <text:p text:style-name="al">Burgemeester en wethouders van de gemeente Achtkarspelen;</text:p>
            <text:p text:style-name="al"/>
            <text:p text:style-name="al">gelet op het bepaalde in artikel 16, e.v. van Boek 1 van het Burgerlijk Wetboek, artikel 4 Wet rechten burgerlijke stand en de artikelen 1 tot en met 4 van het Besluit burgerlijke stand 1994;</text:p>
            <text:p text:style-name="al"/>
            <text:p text:style-name="al">overwegende dat op 1 januari 2020 de Wet normalisering rechtspositie ambtenaren in werking is getreden,</text:p>
            <text:p text:style-name="al"/>
            <text:p text:style-name="al">B E S L U I T E N:</text:p>
            <text:p text:style-name="al"/>
            <text:list text:style-name="id1-3-2-1-1-9">
              <text:list-item text:style-override="id1-3-2-1-1-9-1">
                <text:number>1.</text:number>
                <text:p text:style-name="al">Vast te stellen het Reglement Burgerlijke Stand Achtkarspelen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 </text:p>
              </text:list-item>
              <text:list-item text:style-override="id1-3-2-2-1-3-3">
                <text:number>c.</text:number>
                <text:p text:style-name="al">ambtenaar van de burgerlijke stand: een ambtenaar in dienst van de gemeente Achtkarspelen of in dienst van een andere gemeente en als zodanig aangewezen door burgemeester en wethouders (art. 16, tweede en derde lid van de wet). </text:p>
              </text:list-item>
              <text:list-item text:style-override="id1-3-2-2-1-3-4">
                <text:number>d.</text:number>
                <text:p text:style-name="al">buitengewoon ambtenaar van de burgerlijke stand: een ambtenaar in dienst van een gemeente, de gemeente Achtkarspelen, of een persoon die geen ambtenaar in gemeentelijke dienst is, als zodanig aangewezen door burgemeester en wethouders (art. 16, tweede en derde lid van de wet);</text:p>
              </text:list-item>
              <text:list-item text:style-override="id1-3-2-2-1-3-5">
                <text:number>e.</text:number>
                <text:p text:style-name="al">gemeentehuis:</text:p>
                <text:list text:style-name="id1-3-2-2-1-3-5-3">
                  <text:list-item text:style-override="id1-3-2-2-1-3-5-3-1">
                    <text:number>I.</text:number>
                    <text:p text:style-name="al">het gemeentekantoor aan de Stationsstraat 18 te Buitenpost;</text:p>
                  </text:list-item>
                  <text:list-item text:style-override="id1-3-2-2-1-3-5-3-2">
                    <text:number>II.</text:number>
                    <text:p text:style-name="al">elke andere locatie die, met toepassing van de voorwaarden genoemd in artikel 7, voor incidenteel gebruik wordt aangewezen als gemeentehuis.</text:p>
                  </text:list-item>
                </text:list>
              </text:list-item>
              <text:list-item text:style-override="id1-3-2-2-1-3-6">
                <text:number>f.</text:number>
                <text:p text:style-name="al">verbintenis: een huwelijk, geregistreerd partnerschap of omzetting van een geregistreerd partnerschap in een huwelijk.</text:p>
              </text:list-item>
              <text:list-item text:style-override="id1-3-2-2-1-3-7">
                <text:number>g.</text:number>
                <text:p text:style-name="al">voltrekking: het sluiten van een verbintenis.</text:p>
              </text:list-item>
              <text:list-item text:style-override="id1-3-2-2-1-3-8">
                <text:number>h.</text:number>
                <text:p text:style-name="al">partijen: degenen die een verbintenis met elkaar aangaan.</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aanwijzing tot ambtenaar van de burgerlijke stand komen uitsluitend in aanmerking medewerkers van de gemeente Achtkarspelen of medewerkers in dienst van een andere gemeente, die gewoonlijk belast zijn met het opnemen in de onder hem berustende registers van de burgerlijke stand van akten en de daaraan toe te voegen latere vermeldingen, alsmede al datgene wat de instandhouding van de registers en de zorg voor de toegankelijkheid van de daarin neergelegde gegevens betreft, zoals bedoeld in de wet.</text:p>
              </text:list-item>
              <text:list-item text:style-override="id1-3-2-2-2-3">
                <text:number>2.</text:number>
                <text:p text:style-name="al">Voor aanwijzing tot buitengewoon ambtenaar van de burgerlijke stand die uitsluitend worden belast met taken zoals omschreven in artikel 16a, lid 2 van de wet komen personen, anders dan bedoeld in lid 1, in aanmerking, te weten:</text:p>
                <text:list text:style-name="id1-3-2-2-2-3-3">
                  <text:list-item text:style-override="id1-3-2-2-2-3-3-1">
                    <text:number>a.</text:number>
                    <text:p text:style-name="al">personen die na het succesvol doorlopen van een sollicitatieprocedure worden toegevoegd aan het Babsenteam gemeente Achtkarspelen, met als doel structureel voltrekkingen te verrichten;</text:p>
                  </text:list-item>
                  <text:list-item text:style-override="id1-3-2-2-2-3-3-2">
                    <text:number>b.</text:number>
                    <text:p text:style-name="al">de burgemeester van de gemeente Achtkarspelen, met als doel incidenteel een voltrekking te verrichten;</text:p>
                  </text:list-item>
                  <text:list-item text:style-override="id1-3-2-2-2-3-3-3">
                    <text:number>c.</text:number>
                    <text:p text:style-name="al">wethouders van de gemeente Achtkarspelen, met als doel incidenteel en op verzoek van partijen een voltrekking te verrichten;</text:p>
                  </text:list-item>
                  <text:list-item text:style-override="id1-3-2-2-2-3-3-4">
                    <text:number>d.</text:number>
                    <text:p text:style-name="al">raadsleden van de gemeente Achtkarspelen, met als doel incidenteel en op verzoek van partijen een voltrekking te verrichten;</text:p>
                  </text:list-item>
                  <text:list-item text:style-override="id1-3-2-2-2-3-3-5">
                    <text:number>e.</text:number>
                    <text:p text:style-name="al">buitengewone ambtenaren van de burgerlijke stand van een andere gemeente, met als doel incidenteel en op verzoek van partijen een voltrekking te verrichten en op de voorwaarde dat hij de volgende bescheiden heeft overgelegd:</text:p>
                    <text:list text:style-name="id1-3-2-2-2-3-3-5-3">
                      <text:list-item text:style-override="id1-3-2-2-2-3-3-5-3-1">
                        <text:number>I.</text:number>
                        <text:p text:style-name="al">kopie geldig identiteitsbewijs;</text:p>
                      </text:list-item>
                      <text:list-item text:style-override="id1-3-2-2-2-3-3-5-3-2">
                        <text:number>II.</text:number>
                        <text:p text:style-name="al">kopie van de beschikking van beëdiging door de rechtbank tot buitengewoon ambtenaar van de burgerlijke stand;</text:p>
                      </text:list-item>
                      <text:list-item text:style-override="id1-3-2-2-2-3-3-5-3-3">
                        <text:number>III.</text:number>
                        <text:p text:style-name="al">kopie van het aanwijzingsbesluit waarvan de geldigheid nog niet is verstreken, afgegeven door de gemeente waar hij structureel voltrekkingen verricht;</text:p>
                      </text:list-item>
                      <text:list-item text:style-override="id1-3-2-2-2-3-3-5-3-4">
                        <text:number>IV.</text:number>
                        <text:p text:style-name="al">verklaring van de gemeente als bedoeld onder III waaruit blijkt dat hij nog actief zijn ambt als buitengewoon ambtenaar van de burgerlijke stand uitoefent.</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wijzingsperiode</text:p>
            <text:list text:style-name="id1-3-2-2-3-2">
              <text:list-item text:style-override="id1-3-2-2-3-2">
                <text:number>1.</text:number>
                <text:p text:style-name="al">De ambtenaar van de burgerlijke stand als bedoeld in artikel 2, lid 1 wordt aangewezen voor de periode dat hij onafgebroken in dienst is van de gemeente Achtkarspelen.</text:p>
              </text:list-item>
              <text:list-item text:style-override="id1-3-2-2-3-3">
                <text:number>2.</text:number>
                <text:p text:style-name="al">De buitengewoon ambtenaar van de burgerlijke stand als bedoeld in artikel 2, lid 2 onder a:</text:p>
                <text:list text:style-name="id1-3-2-2-3-3-3">
                  <text:list-item text:style-override="id1-3-2-2-3-3-3-1">
                    <text:number>a.</text:number>
                    <text:p text:style-name="al">wordt aangewezen voor een bij aanwijzingsbesluit bepaalde periode, maar maximaal tot de dag waarop de AOW-gerechtigde leeftijd wordt bereikt;</text:p>
                  </text:list-item>
                  <text:list-item text:style-override="id1-3-2-2-3-3-3-2">
                    <text:number>b.</text:number>
                    <text:p text:style-name="al">kan na het bereiken van de AOW-gerechtigde leeftijd op zijn verzoek en maximaal driemaal, telkens voor 1 jaar worden aangewezen, op de voorwaarde dat de Teamleider Ondersteuning en Dienstverlening daarmee instemt;</text:p>
                  </text:list-item>
                  <text:list-item text:style-override="id1-3-2-2-3-3-3-3">
                    <text:number>c.</text:number>
                    <text:p text:style-name="al">bij een eerdere beëindiging van de arbeidsovereenkomst eindigt de aanwijzingsperiode bedoeld onder a en b met ingang van de dag van beëindiging van de arbeidsovereenkomst.</text:p>
                  </text:list-item>
                </text:list>
              </text:list-item>
              <text:list-item text:style-override="id1-3-2-2-3-4">
                <text:number> 3. </text:number>
                <text:p text:style-name="al">De buitengewoon ambtenaar van de burgerlijke stand als bedoeld in artikel 2, lid 2 onder b wordt aangewezen voor de periode dat hij burgemeester van de gemeente Achtkarspelen.</text:p>
              </text:list-item>
              <text:list-item text:style-override="id1-3-2-2-3-5">
                <text:number> 4. </text:number>
                <text:p text:style-name="al">De buitengewoon ambtenaar van de burgerlijke stand als bedoeld in artikel 2, lid 2 onder c, d en e wordt uitsluitend aangewezen voor de dag waarop die voltrekking plaatsvindt.</text:p>
              </text:list-item>
            </text:list>
          </text:section>
          <text:section text:name="artikel_id1-3-2-2-4" text:style-name="artikel">
            <text:p text:style-name="artikel_kop_titel"><text:span text:style-name="artikel_kop_label">Artikel</text:span> <text:span text:style-name="artikel_kop_nr">4</text:span> Salaris</text:p>
            <text:list text:style-name="id1-3-2-2-4-2">
              <text:list-item text:style-override="id1-3-2-2-4-2">
                <text:number>1.</text:number>
                <text:p text:style-name="al">De buitengewoon ambtenaar van de burgerlijke stand als bedoeld in artikel 2, lid 2 onder a ontvangt salaris voor een voltrekking, zoals is opgenomen in de arbeidsovereenkomst van de buitengewoon ambtenaar van de burgerlijke stand.</text:p>
              </text:list-item>
              <text:list-item text:style-override="id1-3-2-2-4-3">
                <text:number>2.</text:number>
                <text:p text:style-name="al">De buitengewoon ambtenaar van de burgerlijke stand als bedoeld in artikel 2, lid 2 onder b, c, d en e ontvangt geen salaris voor een voltrekking.</text:p>
              </text:list-item>
            </text:list>
          </text:section>
          <text:section text:name="artikel_id1-3-2-2-5" text:style-name="artikel">
            <text:p text:style-name="artikel_kop_titel"><text:span text:style-name="artikel_kop_label">Artikel</text:span> <text:span text:style-name="artikel_kop_nr">5</text:span> Leiding burgerlijke stand</text:p>
            <text:p text:style-name="al">De werkzaamheden zoals bedoeld in artikel 2 zijn organisatorisch ondergebracht bij de frontoffice en backoffice Burgerzaken binnen het team Ondersteuning en Dienstverlening van de gemeente Achtkarspelen, waarover de Teamleider Ondersteuning en Dienstverlening met de dagelijkse leiding is belast. </text:p>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Als gemeentehuis waar voltrekkingen kunnen plaatsvinden geldt:</text:p>
                <text:list text:style-name="id1-3-2-2-6-2-3">
                  <text:list-item text:style-override="id1-3-2-2-6-2-3-1">
                    <text:number>I.</text:number>
                    <text:p text:style-name="al">het gemeentekantoor aan de Stationsstraat 18 te Buitenpost;</text:p>
                  </text:list-item>
                  <text:list-item text:style-override="id1-3-2-2-6-2-3-2">
                    <text:number>II.</text:number>
                    <text:p text:style-name="al">elke andere locatie, die met toepassing van de voorwaarden genoemd in artikel 7, voor incidenteel gebruik wordt aangewezen als gemeentehuis.</text:p>
                  </text:list-item>
                </text:list>
              </text:list-item>
              <text:list-item text:style-override="id1-3-2-2-6-3">
                <text:number>2.</text:number>
                <text:p text:style-name="al">De (buitengewoon) ambtenaren van de burgerlijke stand kunnen, voor zover daartoe gewichtige redenen bestaan, elders binnen de gemeente hun wettelijke taken verrichten.</text:p>
              </text:list-item>
              <text:list-item text:style-override="id1-3-2-2-6-4">
                <text:number>3.</text:number>
                <text:p text:style-name="al">Aanwijzing van een locatie tot gemeentehuis voor incidenteel gebruik, vindt plaats ten behoeve van één enkel vooraf bepaalde voltrekking, waarbij geldt dat:</text:p>
                <text:list text:style-name="id1-3-2-2-6-4-3">
                  <text:list-item text:style-override="id1-3-2-2-6-4-3-1">
                    <text:number>a.</text:number>
                    <text:p text:style-name="al">na beëindiging van de ceremonie of ingeval de ceremonie op de afgesproken dag geen doorgang vindt, de locatie van rechtswege de status van gemeentehuis verliest.</text:p>
                  </text:list-item>
                  <text:list-item text:style-override="id1-3-2-2-6-4-3-2">
                    <text:number>b.</text:number>
                    <text:p text:style-name="al">in geval de ceremonie niet heeft plaatsgevonden op de vastgelegde datum en betrokkenen een ceremonie alsnog op een andere locatie willen laten plaatsvinden dan overeenkomstig dit lid eerder is afgesproken, ten aanzien van die andere locatie opnieuw een aanwijzing plaats moet vinden.</text:p>
                  </text:list-item>
                </text:list>
              </text:list-item>
            </text:list>
          </text:section>
          <text:section text:name="artikel_id1-3-2-2-7" text:style-name="artikel">
            <text:p text:style-name="artikel_kop_titel"><text:span text:style-name="artikel_kop_label">Artikel</text:span> <text:span text:style-name="artikel_kop_nr">7</text:span> Voorwaarden voor locaties, die voor incidenteel gebruik als gemeentehuis worden aangewezen</text:p>
            <text:list text:style-name="id1-3-2-2-7-2">
              <text:list-item text:style-override="id1-3-2-2-7-2">
                <text:number>1.</text:number>
                <text:list text:style-name="id1-3-2-2-7-2-2">
                  <text:list-item text:style-override="id1-3-2-2-7-2-2-1">
                    <text:number>a.</text:number>
                    <text:p text:style-name="al">de locatie ligt binnen de gemeentegrenzen van de gemeente Achtkarspelen;</text:p>
                  </text:list-item>
                  <text:list-item text:style-override="id1-3-2-2-7-2-2-2">
                    <text:number>b.</text:number>
                    <text:p text:style-name="al">er is sprake van een overdekte ruimte, of er wordt beschikt over een overdekte en omsloten ruimte. Voltrekkingen in de open lucht worden toegestaan mits deze openluchtruimte in de nabijheid is van een locatie die beschikbaar is als uitwijklocatie;</text:p>
                  </text:list-item>
                  <text:list-item text:style-override="id1-3-2-2-7-2-2-3">
                    <text:number>c.</text:number>
                    <text:p text:style-name="al">de locatie beschikt over voldoende geschikte parkeergelegenheid in de nabije omgeving;</text:p>
                  </text:list-item>
                  <text:list-item text:style-override="id1-3-2-2-7-2-2-4">
                    <text:number>d.</text:number>
                    <text:p text:style-name="al">de veiligheid en de uitvoering van de taken van de (buitengewoon) ambtenaar van de burgerlijke stand zijn voldoende gewaarborgd;</text:p>
                  </text:list-item>
                  <text:list-item text:style-override="id1-3-2-2-7-2-2-5">
                    <text:number>e.</text:number>
                    <text:p text:style-name="al">de aanwijzing als locatie leidt niet tot strijd met de openbare orde of de goede smaak en zeden;</text:p>
                  </text:list-item>
                  <text:list-item text:style-override="id1-3-2-2-7-2-2-6">
                    <text:number>f.</text:number>
                    <text:p text:style-name="al">voor de duur van het gebruik als locatie voor een voltrekking, wordt de openbaarheid van de locatie gegarandeerd, wat betekent dat de toegang tot de locatie en de eigenlijke voltrekking voor een ieder vrij en op eenvoudige wijze mogelijk is.</text:p>
                  </text:list-item>
                </text:list>
              </text:list-item>
              <text:list-item text:style-override="id1-3-2-2-7-3">
                <text:number>2.</text:number>
                <text:p text:style-name="al">Wanneer de locatie, die voor incidenteel gebruik als gemeentehuis wordt aangewezen, een schip betreft, gelden naast het bepaalde in het eerste lid de volgende voorwaarden:</text:p>
                <text:list text:style-name="id1-3-2-2-7-3-3">
                  <text:list-item text:style-override="id1-3-2-2-7-3-3-1">
                    <text:number>a.</text:number>
                    <text:p text:style-name="al">de naam van het schip, de afmeerlocatie en de gegevens van de eigenaar worden schriftelijk kenbaar gemaakt;</text:p>
                  </text:list-item>
                  <text:list-item text:style-override="id1-3-2-2-7-3-3-2">
                    <text:number>b.</text:number>
                    <text:p text:style-name="al">de locatie, waar het schip ten behoeve van de voltrekking zal worden afgemeerd, is openbaar toegankelijk en voor een ieder, met inbegrip van hulpdiensten, in voldoende mate bereikbaar;</text:p>
                  </text:list-item>
                  <text:list-item text:style-override="id1-3-2-2-7-3-3-3">
                    <text:number>c.</text:number>
                    <text:p text:style-name="al">het schip is gedurende een periode, te rekenen vanaf een half uur voor, tijdens en tot een half uur na de voltrekking, met uitgeschakelde motor/schroef, stabiel met de vaste wal verbonden door middel van passende trossen of hydraulische steekpalen;</text:p>
                  </text:list-item>
                  <text:list-item text:style-override="id1-3-2-2-7-3-3-4">
                    <text:number>d.</text:number>
                    <text:p text:style-name="al">het schip is ingericht voor groepsvervoer van 12 of meer personen.</text:p>
                  </text:list-item>
                </text:list>
              </text:list-item>
              <text:list-item text:style-override="id1-3-2-2-7-4">
                <text:number>3.</text:number>
                <text:p text:style-name="al">Een verzoek tot aanwijzing van een locatie voor incidenteel gebruik als gemeentehuis wordt uiterlijk zes weken voor de gewenste datum van voltrekking door partijen ingediend. Het verzoek vermeldt tenminste de namen van partijen, de dag en het tijdstip van de gewenste voltrekking, het adres van de locatie en de naam van de eigenaar, beheerder of gebruiker van de locatie. Het verzoek is gedagtekend en ondertekend door partijen en de eigenaar, beheerder of gebruiker.</text:p>
              </text:list-item>
              <text:list-item text:style-override="id1-3-2-2-7-5">
                <text:number>4.</text:number>
                <text:p text:style-name="al">Beoordeling van de beoogde locatie voor incidenteel gebruik als gemeentehuis vindt plaats door de gemeente, met inachtneming van de voorwaarden genoemd in lid 1 en 2 van dit artikel. Voor niet eerder beoordeelde locaties zijn leges op grond van de legesverordening verschuldigd door partijen.</text:p>
              </text:list-item>
              <text:list-item text:style-override="id1-3-2-2-7-6">
                <text:number>5.</text:number>
                <text:p text:style-name="al">Aanwijzing van de locatie voor incidenteel gebruik als gemeentehuis vindt plaats door middel van een te sluiten overeenkomst, waaruit de instemming van de gemeente, partijen en de eigenaar, beheerder of gebruiker blijkt.</text:p>
              </text:list-item>
              <text:list-item text:style-override="id1-3-2-2-7-7">
                <text:number>6.</text:number>
                <text:p text:style-name="al">De locatie, die voor incidenteel gebruik als gemeentehuis wordt aangewezen, wordt door de eigenaar, beheerder of gebruiker voor de duur van de ceremonie kosteloos aan de gemeente ter beschikking gesteld.</text:p>
              </text:list-item>
              <text:list-item text:style-override="id1-3-2-2-7-8">
                <text:number>7.</text:number>
                <text:p text:style-name="al">De gemeente stelt ten behoeve van de ceremonie op een locatie voor incidenteel gebruik en voor de duur van de ceremonie uitsluitend een (buitengewoon) ambtenaar van de burgerlijke stand beschikbaar; een gemeentelijke bode is niet aanwezig.</text:p>
              </text:list-item>
              <text:list-item text:style-override="id1-3-2-2-7-9">
                <text:number>8.</text:number>
                <text:p text:style-name="al">De gemeente is niet verantwoordelijk of aansprakelijk voor de beschikbaarheid, de inrichting, de aankleding en de verzorging van een locatie, die voor incidenteel gebruik als gemeentehuis is aangewezen.</text:p>
              </text:list-item>
              <text:list-item text:style-override="id1-3-2-2-7-10">
                <text:number>9.</text:number>
                <text:p text:style-name="al">De gemeente is, behoudens de feitelijke voltrekking, op geen enkele wijze aansprakelijk voor de gang van zaken op de dag van de voltrekking. De inzet van de gemeente bestaat uitsluitend uit het incidenteel aanwijzen van de locatie, het beschikbaar stellen van de (buitengewoon) ambtenaar van de burgerlijke stand en de formele afhandeling van de voltrekking.</text:p>
              </text:list-item>
            </text:list>
          </text:section>
          <text:section text:name="artikel_id1-3-2-2-8" text:style-name="artikel">
            <text:p text:style-name="artikel_kop_titel"><text:span text:style-name="artikel_kop_label">Artikel</text:span> <text:span text:style-name="artikel_kop_nr">8</text:span> Reguliere wijze van voltrekking</text:p>
            <text:p text:style-name="al">Een reguliere voltrekking vindt plaats:</text:p>
            <text:list text:style-name="id1-3-2-2-8-3">
              <text:list-item text:style-override="id1-3-2-2-8-3-1">
                <text:number>a.</text:number>
                <text:p text:style-name="al">in de Raadzaal of in het Jeltingahuis</text:p>
              </text:list-item>
              <text:list-item text:style-override="id1-3-2-2-8-3-2">
                <text:number>b.</text:number>
                <text:p text:style-name="al">op een door partijen gekozen locatie, met inachtneming van de voorwaarden genoemd in artikel 7.</text:p>
              </text:list-item>
            </text:list>
          </text:section>
          <text:section text:name="artikel_id1-3-2-2-9" text:style-name="artikel">
            <text:p text:style-name="artikel_kop_titel"><text:span text:style-name="artikel_kop_label">Artikel</text:span> <text:span text:style-name="artikel_kop_nr">9</text:span> Specifieke wijzen van voltrekking</text:p>
            <text:p text:style-name="al">De voltrekking als bedoeld in artikel 4 Wet rechten burgerlijke stand (kosteloze voltrekking):</text:p>
            <text:list text:style-name="id1-3-2-2-9-3">
              <text:list-item text:style-override="id1-3-2-2-9-3-1">
                <text:number>a.</text:number>
                <text:p text:style-name="al">is alleen opengesteld voor partijen waarvan er ten minste één persoon als ingezetene in de basisregistratie van Achtkarspelen is ingeschreven;</text:p>
              </text:list-item>
              <text:list-item text:style-override="id1-3-2-2-9-3-2">
                <text:number>b.</text:number>
                <text:p text:style-name="al">vindt plaats in een kamer in het gemeentekantoor aan de Stationsstraat 18 te Buitenpost;</text:p>
              </text:list-item>
              <text:list-item text:style-override="id1-3-2-2-9-3-3">
                <text:number>c.</text:number>
                <text:p text:style-name="al">vindt plaats in aanwezigheid van uitsluitend de (buitengewoon) ambtenaar van de burgerlijke stand, partijen en de in de akte genoemde getuigen;</text:p>
              </text:list-item>
              <text:list-item text:style-override="id1-3-2-2-9-3-4">
                <text:number>d.</text:number>
                <text:p text:style-name="al">wordt verricht door een door de gemeente aangewezen (buitengewoon) ambtenaar van de burgerlijke stand, zonder voorafgaand (huis)bezoek;</text:p>
              </text:list-item>
              <text:list-item text:style-override="id1-3-2-2-9-3-5">
                <text:number>e.</text:number>
                <text:p text:style-name="al">betreft een korte ceremonie zonder toespraak.</text:p>
              </text:list-item>
            </text:list>
          </text:section>
          <text:section text:name="artikel_id1-3-2-2-10" text:style-name="artikel">
            <text:p text:style-name="artikel_kop_titel"><text:span text:style-name="artikel_kop_label">Artikel</text:span> <text:span text:style-name="artikel_kop_nr">10</text:span> Openstelling burgerlijke stand</text:p>
            <text:list text:style-name="id1-3-2-2-10-2">
              <text:list-item text:style-override="id1-3-2-2-10-2">
                <text:number>1.</text:number>
                <text:p text:style-name="al">Het bureau burgerlijke stand is voor het publiek geopend:</text:p>
                <text:list text:style-name="id1-3-2-2-10-2-3">
                  <text:list-item text:style-override="id1-3-2-2-10-2-3-1">
                    <text:number>a.</text:number>
                    <text:p text:style-name="al">voor reguliere voltrekkingen in de Raadzaal en in het Jeltingahuis:</text:p>
                    <text:list text:style-name="id1-3-2-2-10-2-3-1-3">
                      <text:list-item text:style-override="id1-3-2-2-10-2-3-1-3-1">
                        <text:number>-</text:number>
                        <text:p text:style-name="al">op maandag t/m zaterdag op het hele uur van 09.00 tot en met 16.00 uur;</text:p>
                      </text:list-item>
                    </text:list>
                  </text:list-item>
                  <text:list-item text:style-override="id1-3-2-2-10-2-3-2">
                    <text:number>b.</text:number>
                    <text:p text:style-name="al">voor kosteloze voltrekkingen in het gemeentekantoor:</text:p>
                    <text:list text:style-name="id1-3-2-2-10-2-3-2-3">
                      <text:list-item text:style-override="id1-3-2-2-10-2-3-2-3-1">
                        <text:number>-</text:number>
                        <text:p text:style-name="al">op dinsdag- en woensdagochtend om 09.00 uur;</text:p>
                      </text:list-item>
                    </text:list>
                  </text:list-item>
                  <text:list-item text:style-override="id1-3-2-2-10-2-3-3">
                    <text:number>c.</text:number>
                    <text:p text:style-name="al">voor voltrekkingen buiten het gemeentekantoor als bedoeld in artikel 1 lid e, onder II:</text:p>
                    <text:list text:style-name="id1-3-2-2-10-2-3-3-3">
                      <text:list-item text:style-override="id1-3-2-2-10-2-3-3-3-1">
                        <text:number>-</text:number>
                        <text:p text:style-name="al">op maandag t/m zaterdag op het hele uur van 09.00 tot 21.00 uur;</text:p>
                      </text:list-item>
                    </text:list>
                  </text:list-item>
                  <text:list-item text:style-override="id1-3-2-2-10-2-3-4">
                    <text:number>d.</text:number>
                    <text:p text:style-name="al">voor overige werkzaamheden betreffende de burgerlijke stand:</text:p>
                    <text:list text:style-name="id1-3-2-2-10-2-3-4-3">
                      <text:list-item text:style-override="id1-3-2-2-10-2-3-4-3-1">
                        <text:number>-</text:number>
                        <text:p text:style-name="al">op afspraak op maandag t/m donderdag van 09.00 tot 16.30 uur.</text:p>
                      </text:list-item>
                    </text:list>
                  </text:list-item>
                </text:list>
              </text:list-item>
              <text:list-item text:style-override="id1-3-2-2-10-3">
                <text:number>2.</text:number>
                <text:p text:style-name="al">het bureau burgerlijke stand en het gemeentehuis te Buitenpost zijn gesloten indien de in lid 1 vastgestelde openstelling samenvalt met algemeen erkende of daarmee gelijk gestelde feestdagen in de zin van artikel 3 van de Algemene Termijnenwet of andere door burgemeester en wethouders aangewezen dagen, waarop het bureau burgerlijke stand niet of slechts gedeeltelijk is geopend.</text:p>
              </text:list-item>
              <text:list-item text:style-override="id1-3-2-2-10-4">
                <text:number>3.</text:number>
                <text:p text:style-name="al">het bureau burgerlijke stand zal op verzoek va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0-5">
                <text:number>4.</text:number>
                <text:p text:style-name="al">In bijzondere gevallen kunnen burgemeester en wethouders besluiten tot afwijking van de in lid 1 aangegeven dagen en uren.</text:p>
              </text:list-item>
            </text:list>
          </text:section>
          <text:section text:name="artikel_id1-3-2-2-11" text:style-name="artikel">
            <text:p text:style-name="artikel_kop_titel"><text:span text:style-name="artikel_kop_label">Artikel</text:span> <text:span text:style-name="artikel_kop_nr">11</text:span> Vastleggen huwelijksdatum en datum partnerschapsregistratie</text:p>
            <text:p text:style-name="al">Een datum voor een verbintenis kan maximaal 1 jaar voor de voltrekking worden vastgelegd.</text:p>
          </text:section>
          <text:section text:name="artikel_id1-3-2-2-12" text:style-name="artikel">
            <text:p text:style-name="artikel_kop_titel"><text:span text:style-name="artikel_kop_label">Artikel</text:span> <text:span text:style-name="artikel_kop_nr">12</text:span> Niet voorziene situaties</text:p>
            <text:p text:style-name="al">In situaties waarin dit reglement niet voorziet, beslist het College van burgemeester en wethouders.</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treedt in werking op 1 januari 2025; per die datum komt het reglement van 2022 te vervallen.</text:p>
              </text:list-item>
              <text:list-item text:style-override="id1-3-2-2-13-3">
                <text:number>2.</text:number>
                <text:p text:style-name="al">Het reglement kan worden aangehaald als ‘Reglement Burgerlijke Stand Achtkarspelen 2025’</text:p>
              </text:list-item>
            </text:list>
          </text:section>
        </text:section>
        <text:section text:name="regeling-sluiting_id1-3-2-3" text:style-name="regeling-sluiting">
          <text:section text:name="ondertekening_id1-3-2-3-1">
            <text:p><text:span text:style-name="functie">Aldus vastgesteld in de vergadering van 26 november 2024,</text:span></text:p>
            <text:p><text:span text:style-name="functie"/></text:p>
          </text:section>
          <text:section text:name="ondertekening_id1-3-2-3-2">
            <text:p><text:span text:style-name="functie"/></text:p>
            <text:p><text:span text:style-name="functie">De burgermeester, </text:span></text:p>
            <text:p><text:span text:style-name="functie">dhr. mr. O.F. Brouwer</text:span></text:p>
            <text:p><text:span text:style-name="functie"/></text:p>
          </text:section>
          <text:section text:name="ondertekening_id1-3-2-3-3">
            <text:p><text:span text:style-name="functie"/></text:p>
            <text:p><text:span text:style-name="functie">De secretaris </text:span></text:p>
            <text:p><text:span text:style-name="functie">dhr. mr. M.P.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63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16 van Boek 1 van het Burgerlijk Wetboek]|[1.0:c:BWBR0002656&amp;artikel=16&amp;g=2024-01-01</meta:user-defined>
    <meta:user-defined meta:name="DC.source">artikel 4 van de Wet rechten burgerlijke stand]|[1.0:c:BWBR0001851&amp;artikel=4&amp;g=2019-02-16</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OVERHEIDop.referentienummer">Z2024-03282</meta:user-defined>
    <meta:user-defined meta:name="DCTERMS.alternative">Reglement Burgerlijke Stand Achtkarspelen 2025</meta:user-defined>
    <dc:language>nl</dc:language>
    <meta:user-defined meta:name="OVERHEIDop.locatietype/OVERHEIDop.gebiedsmarkering">Gemeente</meta:user-defined>
    <meta:user-defined meta:name="DC.title">Reglement Burgerlijke Stand Achtkarspelen 2025</meta:user-defined>
    <meta:user-defined meta:name="DCTERMS.W3CDTF/DCTERMS.available">2024-12-11</meta:user-defined>
    <meta:user-defined meta:name="DCTERMS.W3CDTF/OVERHEIDop.jaargang">2024</meta:user-defined>
    <meta:user-defined meta:name="OVERHEIDop.publicationIssue">516371</meta:user-defined>
    <meta:user-defined meta:name="OVERHEIDop.betreftRegeling">CVDR728730_1</meta:user-defined>
    <meta:user-defined meta:name="xs:date/OVERHEIDop.startdatum">2025-01-01</meta:user-defined>
    <meta:user-defined meta:name="OVERHEIDop.GmbID/DC.identifier">gmb-2024-516371</meta:user-defined>
    <meta:user-defined meta:name="OVERHEIDop.versieInformatie"/>
  </office:meta>
</office:document-meta>
</file>