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  Baan 16 te BiddinghuizenKenmerk gemeente: 2024-03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meente Dronten maakt bekend dat hij op grond van de Algemene plaatselijke verordening van gemeente Dronten op 3 december 2024 aan het onderstaande bedrijf een alcoholwetvergunning heeft verleend:</text:p>
            <text:p text:style-name="common-al"/>
            <text:p text:style-name="common-al">Adres: Baan 16 te Biddinghuizen</text:p>
            <text:p text:style-name="common-al"/>
            <text:p text:style-name="common-al">
            <text:span text:style-name="nadrukvet">Waarom publiceert de gemeente dit bericht? </text:span>
          </text:p>
            <text:p text:style-name="common-al">Een exploitatievergunning wordt bij gemeente Dronten aangevraagd om toestemming te krijgen voor het exploiteren van een horeca inrichting. De toestemming voor het terras maakt onderdeel uit van deze exploitatievergunning. Een alcoholwetvergunning wordt aangevraagd voor het verstrekken van alcoholhoudende dranken in een openbare inrichting. Met dit bericht laat gemeente Dronten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17 januari 2025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gemeente Dronten. Voor informatie over het bekijken van de documenten of andere vragen kunt u ook bellen. Dit kan via het telefoonnummer 14 0321.</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636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6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6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Baan 16 te BiddinghuizenKenmerk gemeente: 2024-0388</meta:user-defined>
    <meta:user-defined meta:name="DCTERMS.W3CDTF/DCTERMS.available">2024-12-09</meta:user-defined>
    <meta:user-defined meta:name="DCTERMS.W3CDTF/OVERHEIDop.jaargang">2024</meta:user-defined>
    <meta:user-defined meta:name="OVERHEIDop.publicationIssue">516363</meta:user-defined>
    <meta:user-defined meta:name="OVERHEIDop.GmbID/DC.identifier">gmb-2024-516363</meta:user-defined>
    <meta:user-defined meta:name="OVERHEIDop.versieInformatie"/>
  </office:meta>
</office:document-meta>
</file>