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noodkap), Ekkelwal 9, 9407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ls (noodkap) aan de Ekkelwal 9, 9407 AK Assen  </text:span>
          </text:p>
            <text:p text:style-name="common-al">De gemeente Assen heeft een omgevingsvergunning verleend. De gemeente geeft hiermee toestemming voor het kappen van een Els (noodkap) aan de Ekkelwal 9, 9407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63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66</meta:user-defined>
    <dc:language>nl</dc:language>
    <meta:user-defined meta:name="OVERHEIDop.locatietype/OVERHEIDop.gebiedsmarkering">Punt</meta:user-defined>
    <meta:user-defined meta:name="DC.title">Verleende omgevingsvergunning, het kappen van een Els (noodkap), Ekkelwal 9, 9407 AK Assen</meta:user-defined>
    <meta:user-defined meta:name="DCTERMS.W3CDTF/DCTERMS.available">2024-12-09</meta:user-defined>
    <meta:user-defined meta:name="DCTERMS.W3CDTF/OVERHEIDop.jaargang">2024</meta:user-defined>
    <meta:user-defined meta:name="OVERHEIDop.publicationIssue">516351</meta:user-defined>
    <meta:user-defined meta:name="OVERHEIDop.GmbID/DC.identifier">gmb-2024-516351</meta:user-defined>
    <meta:user-defined meta:name="OVERHEIDop.versieInformatie"/>
  </office:meta>
</office:document-meta>
</file>